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Trebuchet MS" svg:font-family="&quot;Trebuchet MS&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2D74B5" style:repeat-content="false"/>
      <style:paragraph-properties fo:text-align="start" fo:margin-left="1.765cm"/>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5" style:family="table-cell" style:parent-style-name="Default" style:data-style-name="N0">
      <style:table-cell-properties style:vertical-align="top" fo:wrap-option="wrap"/>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2D74B5" style:repeat-content="false"/>
      <style:paragraph-properties fo:text-align="start" fo:margin-left="1.059cm"/>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fo:font-size="9pt" style:font-size-asian="9pt" style:font-size-complex="9pt" style:font-family-generic="swiss"/>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2D74B5" style:repeat-content="false"/>
      <style:paragraph-properties fo:text-align="start" fo:margin-left="2.118cm"/>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9"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fo:color="#FFFFFF" style:font-name="Calibri" style:font-name-asian="Calibri" style:font-name-complex="Calibri" fo:font-weight="bold" style:font-weight-asian="bold" style:font-weight-complex="bold" style:font-family-generic="roman"/>
    </style:style>
    <style:style style:name="ce30" style:family="table-cell" style:parent-style-name="Default" style:data-style-name="N0">
      <style:table-cell-properties style:vertical-align="top" fo:wrap-option="wrap"/>
      <style:text-properties fo:color="#000000" style:font-name="Trebuchet MS" style:font-name-asian="Trebuchet MS" style:font-name-complex="Trebuchet MS" fo:font-weight="bold" style:font-weight-asian="bold" style:font-weight-complex="bold" style:font-family-generic="swiss"/>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fo:border="thin solid #000000" style:vertical-align="top" fo:wrap-option="wrap" fo:background-color="#2D74B5"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2D74B5" style:repeat-content="false"/>
      <style:paragraph-properties fo:text-align="start" fo:margin-left="2.471cm"/>
      <style:text-properties fo:color="#000000" style:font-name="Trebuchet MS" style:font-name-asian="Trebuchet MS" style:font-name-complex="Trebuchet MS"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rebuchet MS" style:font-name-asian="Trebuchet MS" style:font-name-complex="Trebuchet MS" style:font-family-generic="swiss"/>
    </style:style>
    <style:style style:name="ce35" style:family="table-cell" style:parent-style-name="Default" style:data-style-name="N0">
      <style:table-cell-properties fo:border-top="none" fo:border-bottom="none" fo:border-left="thin solid #000000" fo:border-right="thin solid #000000" style:vertical-align="top" fo:wrap-option="wrap"/>
      <style:text-properties style:font-name="Trebuchet MS" style:font-name-asian="Trebuchet MS" style:font-name-complex="Trebuchet MS" style:font-family-generic="swiss"/>
    </style:style>
    <style:style style:name="ce36" style:family="table-cell" style:parent-style-name="Default" style:data-style-name="N0">
      <style:table-cell-properties fo:border-top="none" fo:border-bottom="none" fo:border-left="thin solid #000000" fo:border-right="thin solid #000000" style:vertical-align="top" fo:wrap-option="wrap"/>
      <style:text-properties fo:color="#000000" style:font-name="Trebuchet MS" style:font-name-asian="Trebuchet MS" style:font-name-complex="Trebuchet MS"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rebuchet MS" style:font-name-asian="Trebuchet MS" style:font-name-complex="Trebuchet MS"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text-properties style:font-name="Trebuchet MS" style:font-name-asian="Trebuchet MS" style:font-name-complex="Trebuchet MS"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style:font-family-generic="swiss"/>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46"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style:font-family-generic="swiss"/>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49"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5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57"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rebuchet MS" style:font-name-asian="Trebuchet MS" style:font-name-complex="Trebuchet MS" style:font-family-generic="swiss"/>
    </style:style>
    <style:style style:name="ce62" style:family="table-cell" style:parent-style-name="Default" style:data-style-name="N0">
      <style:table-cell-properties style:vertical-align="top" fo:wrap-option="wrap"/>
    </style:style>
    <style:style style:name="ce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style:font-family-generic="swiss"/>
    </style:style>
    <style:style style:name="ce64" style:family="table-cell" style:parent-style-name="Default" style:data-style-name="N0">
      <style:table-cell-properties fo:border="thin solid #000000" style:vertical-align="top" fo:wrap-option="wrap"/>
    </style:style>
    <style:style style:name="ce65" style:family="table-cell" style:parent-style-name="Default" style:data-style-name="N0">
      <style:table-cell-properties style:vertical-align="top" style:repeat-content="false"/>
      <style:paragraph-properties fo:text-align="start" fo:margin-left="0cm"/>
      <style:text-properties style:font-name="Trebuchet MS" style:font-name-asian="Trebuchet MS" style:font-name-complex="Trebuchet MS" style:font-family-generic="swiss"/>
    </style:style>
    <style:style style:name="ce66"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font-family-generic="swiss"/>
    </style:style>
    <style:style style:name="ce67" style:family="table-cell" style:parent-style-name="Default" style:data-style-name="N0">
      <style:table-cell-properties fo:border-top="none" fo:border-bottom="none" fo:border-left="thin solid #000000" fo:border-right="none" style:vertical-align="top" fo:wrap-option="wrap" fo:background-color="#2D74B5" style:repeat-content="false"/>
      <style:paragraph-properties fo:text-align="start" fo:margin-left="0cm"/>
      <style:text-properties fo:color="#FFFFFF" style:font-name="Trebuchet MS" style:font-name-asian="Trebuchet MS" style:font-name-complex="Trebuchet MS" style:font-family-generic="swiss"/>
    </style:style>
    <style:style style:name="ce68" style:family="table-cell" style:parent-style-name="Default" style:data-style-name="N0">
      <style:table-cell-properties fo:border-top="none" fo:border-bottom="thin solid #000000" fo:border-left="thin solid #000000" fo:border-right="none"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center"/>
      <style:text-properties fo:color="#000000" style:font-name="Trebuchet MS" style:font-name-asian="Trebuchet MS" style:font-name-complex="Trebuchet MS"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center"/>
      <style:text-properties fo:color="#000000" style:font-name="Trebuchet MS" style:font-name-asian="Trebuchet MS" style:font-name-complex="Trebuchet MS"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style:font-family-generic="swiss"/>
    </style:style>
    <style:style style:name="ce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rebuchet MS" style:font-name-asian="Trebuchet MS" style:font-name-complex="Trebuchet MS" style:font-family-generic="swiss"/>
    </style:style>
    <style:style style:name="ce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rebuchet MS" style:font-name-asian="Trebuchet MS" style:font-name-complex="Trebuchet MS"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83" style:family="table-cell" style:parent-style-name="Default" style:data-style-name="N0">
      <style:table-cell-properties fo:border-top="thin solid #000000" fo:border-bottom="none" fo:border-left="thin solid #000000" fo:border-right="none"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84" style:family="table-cell" style:parent-style-name="Default" style:data-style-name="N0">
      <style:table-cell-properties fo:border-top="none" fo:border-bottom="none" fo:border-left="thin solid #000000" fo:border-right="none"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99ADDB"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none" style:vertical-align="top" fo:wrap-option="wrap" fo:background-color="#99ADDB"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99ADDB"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style:font-name="Trebuchet MS" style:font-name-asian="Trebuchet MS" style:font-name-complex="Trebuchet MS" style:font-family-generic="swiss"/>
    </style:style>
    <style:style style:name="ce104" style:family="table-cell" style:parent-style-name="Default" style:data-style-name="N0">
      <style:table-cell-properties fo:border="thin solid #000000" style:vertical-align="top" fo:wrap-option="wrap" fo:background-color="#2D74B5" style:repeat-content="false"/>
      <style:paragraph-properties fo:text-align="center"/>
      <style:text-properties fo:color="#000000" style:font-name="Trebuchet MS" style:font-name-asian="Trebuchet MS" style:font-name-complex="Trebuchet MS" style:font-family-generic="swiss"/>
    </style:style>
    <style:style style:name="ce105"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style:font-family-generic="swiss"/>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style:font-family-generic="swiss"/>
    </style:style>
    <style:style style:name="ce107"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108"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109" style:family="table-cell" style:parent-style-name="Default" style:data-style-name="N0">
      <style:table-cell-properties fo:border="thin solid #000000"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110"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11" style:family="table-cell" style:parent-style-name="Default" style:data-style-name="N0">
      <style:table-cell-properties fo:border="thin solid #000000" style:vertical-align="top" fo:wrap-option="wrap" fo:background-color="#99ADDB"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T1"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FF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FF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31333333333333cm"/>
    </style:style>
    <style:style style:name="co2" style:family="table-column">
      <style:table-column-properties fo:break-before="auto" style:column-width="13.096875cm"/>
    </style:style>
    <style:style style:name="co3" style:family="table-column">
      <style:table-column-properties fo:break-before="auto" style:column-width="10.080625cm"/>
    </style:style>
    <style:style style:name="co4" style:family="table-column">
      <style:table-column-properties fo:break-before="auto" style:column-width="4.206875cm"/>
    </style:style>
    <style:style style:name="co5" style:family="table-column">
      <style:table-column-properties fo:break-before="auto" style:column-width="1.40229166666667cm"/>
    </style:style>
    <style:style style:name="co6" style:family="table-column">
      <style:table-column-properties fo:break-before="auto" style:column-width="7.27604166666667cm"/>
    </style:style>
    <style:style style:name="co7" style:family="table-column">
      <style:table-column-properties fo:break-before="auto" style:column-width="6.72041666666667cm"/>
    </style:style>
    <style:style style:name="co8" style:family="table-column">
      <style:table-column-properties fo:break-before="auto" style:column-width="7.03791666666667cm"/>
    </style:style>
    <style:style style:name="co9" style:family="table-column">
      <style:table-column-properties fo:break-before="auto" style:column-width="3.28083333333333cm"/>
    </style:style>
    <style:style style:name="co10" style:family="table-column">
      <style:table-column-properties fo:break-before="auto" style:column-width="5.92666666666667cm"/>
    </style:style>
    <style:style style:name="co11" style:family="table-column">
      <style:table-column-properties fo:break-before="auto" style:column-width="5.58270833333333cm"/>
    </style:style>
    <style:style style:name="co12" style:family="table-column">
      <style:table-column-properties fo:break-before="auto" style:column-width="6.05895833333333cm"/>
    </style:style>
    <style:style style:name="co13" style:family="table-column">
      <style:table-column-properties fo:break-before="auto" style:column-width="1.79916666666667cm"/>
    </style:style>
    <style:style style:name="co14" style:family="table-column">
      <style:table-column-properties fo:break-before="auto" style:column-width="4.78895833333333cm"/>
    </style:style>
    <style:style style:name="co15" style:family="table-column">
      <style:table-column-properties fo:break-before="auto" style:column-width="12.9910416666667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1.25pt" style:use-optimal-row-height="false" fo:break-before="auto"/>
    </style:style>
    <style:style style:name="ro14" style:family="table-row">
      <style:table-row-properties style:row-height="87.9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28.7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8.95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21.2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4.1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78.9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16.7pt" style:use-optimal-row-height="false" fo:break-before="auto"/>
    </style:style>
    <style:style style:name="ro31" style:family="table-row">
      <style:table-row-properties style:row-height="63.75pt" style:use-optimal-row-height="true" fo:break-before="auto"/>
    </style:style>
    <style:style style:name="ro32" style:family="table-row">
      <style:table-row-properties style:row-height="51pt" style:use-optimal-row-height="true" fo:break-before="auto"/>
    </style:style>
    <style:style style:name="ro33" style:family="table-row">
      <style:table-row-properties style:row-height="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1" table:style-name="ta1">
        <table:table-column table:style-name="co1" table:default-cell-style-name="ce65"/>
        <table:table-column table:style-name="co2" table:default-cell-style-name="ce65"/>
        <table:table-column table:style-name="co3" table:default-cell-style-name="ce65"/>
        <table:table-column table:style-name="co4" table:default-cell-style-name="ce31"/>
        <table:table-column table:style-name="co5" table:number-columns-repeated="16380" table:default-cell-style-name="ce31"/>
        <table:table-row table:style-name="ro1">
          <table:table-cell office:value-type="string" table:number-columns-spanned="3" table:number-rows-spanned="1" table:style-name="ce72">
            <text:p>Tabella 1 - Esemplificazione di eventi rischiosi e relative misure di prevenzione</text:p>
          </table:table-cell>
          <table:covered-table-cell table:number-columns-repeated="2"/>
          <table:table-cell table:style-name="ce30"/>
          <table:table-cell table:number-columns-repeated="16380"/>
        </table:table-row>
        <table:table-row table:style-name="ro2">
          <table:table-cell office:value-type="string" table:number-columns-spanned="3" table:number-rows-spanned="1" table:style-name="ce104">
            <text:p><text:span text:style-name="T12">Nuovo Codice dei contratti pubblici (decreto legislativo 36/2023)</text:span></text:p>
          </table:table-cell>
          <table:covered-table-cell table:number-columns-repeated="2"/>
          <table:table-cell table:number-columns-repeated="16381" table:style-name="ce31"/>
        </table:table-row>
        <table:table-row table:style-name="ro3">
          <table:table-cell office:value-type="string" table:style-name="ce66">
            <text:p><text:span text:style-name="T13">Norma</text:span></text:p>
          </table:table-cell>
          <table:table-cell office:value-type="string" table:style-name="ce32">
            <text:p><text:span text:style-name="T13">Possibili eventi rischiosi</text:span></text:p>
          </table:table-cell>
          <table:table-cell office:value-type="string" table:style-name="ce33">
            <text:p><text:span text:style-name="T13"><text:s/>Misure</text:span></text:p>
          </table:table-cell>
          <table:table-cell table:number-columns-repeated="16381" table:style-name="ce31"/>
        </table:table-row>
        <table:table-row table:style-name="ro4">
          <table:table-cell office:value-type="string" table:style-name="ce43">
            <text:p>Art. 50, d.lgs. 36/2023 Appalti sotto soglia comunitaria</text:p>
            <text:p>In particolare fattispecie di cui al comma 1:</text:p>
            <text:p>per gli appalti di servizi e forniture di importo fino a 140 mila € e lavori di <text:s/>importo <text:s/>inferiore <text:s/>150 <text:s/>mila <text:s/>€ affidamento <text:s/>diretto, <text:s/>anche <text:s/>senza consultazione di più OO.EE.</text:p>
          </table:table-cell>
          <table:table-cell office:value-type="string" table:style-name="ce34">
            <text:p>Possibile incremento del rischio di frazionamento <text:s/>artificioso <text:s/>oppure che <text:s/>il <text:s/>calcolo <text:s/>del <text:s/>valore <text:s/>stimato dell’appalto <text:s/>sia alterato <text:s/>in <text:s/>modo tale <text:s text:c="2"/>da <text:s/>non <text:s/>superare <text:s text:c="2"/>il <text:s/>valore previsto per l’affidamento diretto.<text:s text:c="401"/></text:p>
          </table:table-cell>
          <table:table-cell office:value-type="string" table:style-name="ce34">
            <text:p>Obbligo di motivazione rafforzata in caso di frazionamento dell'oggetto dell'appalto, qualora il valore complessivo sia prossimo alla soglia di riferimento.</text:p>
          </table:table-cell>
          <table:table-cell table:number-columns-repeated="16381" table:style-name="ce31"/>
        </table:table-row>
        <table:table-row table:style-name="ro5">
          <table:table-cell table:style-name="ce67"/>
          <table:table-cell office:value-type="string" table:style-name="ce35">
            <text:p>Possibili <text:s/>affidamenti <text:s/>ricorrenti <text:s/>al medesimo <text:s text:c="2"/>operatore <text:s text:c="2"/>economico della stessa <text:s/>tipologia <text:s/>di <text:s/>Common procurement <text:s text:c="2"/>vocabulary <text:s text:c="2"/>(CPV), quando, in particolare, la somma di tali affidamenti superi la soglia di 140 mila euro.</text:p>
          </table:table-cell>
          <table:table-cell office:value-type="string" table:style-name="ce36">
            <text:p>Obbligo <text:s/>di rotazione tra gli operatori economici qualora il valore degli affidamenti superi i 140 mila euro.</text:p>
          </table:table-cell>
          <table:table-cell table:number-columns-repeated="16381" table:style-name="ce31"/>
        </table:table-row>
        <table:table-row table:style-name="ro6">
          <table:table-cell table:style-name="ce68"/>
          <table:table-cell table:style-name="ce37"/>
          <table:table-cell table:style-name="ce38"/>
          <table:table-cell table:number-columns-repeated="16381" table:style-name="ce31"/>
        </table:table-row>
        <table:table-row table:style-name="ro7">
          <table:table-cell table:number-columns-spanned="1" table:number-rows-spanned="3" table:style-name="ce103"/>
          <table:table-cell office:value-type="string" table:style-name="ce39">
            <text:p>Condizionamento <text:s text:c="9"/>dell’intera procedura <text:s text:c="3"/>di <text:s text:c="3"/>affidamento <text:s text:c="3"/>ed esecuzione dell’appalto attraverso la <text:s text:c="2"/>nomina <text:s text:c="2"/>di <text:s text:c="2"/>un <text:s text:c="2"/>Responsabile Unico <text:s/>di <text:s/>Progetto <text:s/>(RUP) <text:s/>non <text:s/>in possesso <text:s/>di <text:s/>adeguati <text:s/>requisiti <text:s/>di professionalità <text:s/>ai <text:s/>sensi <text:s/>dell’art. 15, d.lgs. 36/2023 e allegato I.2 al medesimo decreto.</text:p>
          </table:table-cell>
          <table:table-cell office:value-type="string" table:style-name="ce40">
            <text:p><text:span text:style-name="T15">Link<text:s text:c="2"/></text:span><text:span text:style-name="T11">alla <text:s/>pubblicazione <text:s/>del <text:s/>CV <text:s/>del RUP, <text:s text:c="3"/>se <text:s text:c="3"/>dirigenti <text:s text:c="3"/>o <text:s text:c="3"/>titolari <text:s text:c="3"/>di posizione <text:s text:c="3"/>organizzativa, <text:s text:c="3"/>ai <text:s text:c="3"/>sensi dell’art. 14 del d.lgs. n. 33/2013 per far conoscere chiaramente i requisiti di professionalità.</text:span></text:p>
            <text:p><text:span text:style-name="T11">Dichiarazione <text:s/>da <text:s/>parte <text:s/>del <text:s/>soggetto che <text:s/>ricopre <text:s/>l’incarico <text:s/>di <text:s/>RUP, <text:s/>o <text:s/>del personale di supporto, delle eventuali situazioni <text:s/>di <text:s/>conflitto <text:s/>di <text:s/>interessi <text:s/>ai sensi dell’art. 16, d.lgs. 36/2023.</text:span></text:p>
          </table:table-cell>
          <table:table-cell table:number-columns-repeated="16381" table:style-name="ce31"/>
        </table:table-row>
        <table:table-row table:style-name="ro5">
          <table:covered-table-cell/>
          <table:table-cell table:style-name="ce41"/>
          <table:table-cell office:value-type="string" table:style-name="ce41">
            <text:p><text:span text:style-name="T11">Individuazione <text:s text:c="8"/>del <text:s text:c="8"/>soggetto competente <text:s text:c="6"/>alla <text:s text:c="6"/>verifica <text:s text:c="6"/>e valutazione <text:s/>delle <text:s/>dichiarazioni <text:s/>rese: Segretario Comunale.</text:span></text:p>
          </table:table-cell>
          <table:table-cell table:number-columns-repeated="16381" table:style-name="ce31"/>
        </table:table-row>
        <table:table-row table:style-name="ro8">
          <table:covered-table-cell/>
          <table:table-cell office:value-type="string" table:style-name="ce42">
            <text:p>Affidamento degli incarichi di RUP al medesimo soggetto per favorire specifici operatori economici</text:p>
          </table:table-cell>
          <table:table-cell office:value-type="string" table:style-name="ce42">
            <text:p>Previsione <text:s/>di <text:s/>procedure <text:s/>interne <text:s/>che individuino criteri oggettivi di rotazione nella nomina del RUP, ove possibile.</text:p>
          </table:table-cell>
          <table:table-cell table:number-columns-repeated="16381" table:style-name="ce31"/>
        </table:table-row>
        <table:table-row table:style-name="ro9">
          <table:table-cell office:value-type="string" table:style-name="ce43">
            <text:p>Per gli appalti</text:p>
            <text:p>- <text:s text:c="4"/>di <text:s text:c="2"/>servizi <text:s text:c="2"/>e <text:s text:c="2"/>forniture <text:s text:c="2"/>di valore <text:s text:c="2"/>compreso <text:s text:c="2"/>tra <text:s text:c="2"/>140 mila <text:s text:c="4"/>€ <text:s text:c="4"/>e <text:s text:c="4"/>la <text:s text:c="4"/>soglia comunitaria;</text:p>
            <text:p>- <text:s text:c="4"/>di <text:s/>lavori <text:s/>di <text:s/>valore <text:s/>pari <text:s/>o superiore <text:s text:c="2"/>a <text:s text:c="2"/>150.000 <text:s text:c="2"/>€ <text:s text:c="2"/>e inferiore a 1 milione di euro ovvero <text:s text:c="3"/>fino <text:s text:c="3"/>alla <text:s text:c="3"/>soglia comunitaria</text:p>
            <text:p><text:s text:c="60"/>procedura <text:s text:c="2"/>negoziata <text:s text:c="2"/>ex <text:s text:c="2"/>art. <text:s text:c="2"/>50, comma 1, lett. c), d, e) <text:s/>del Codice, previa consultazione di almeno 5 o 10 OO.EE., ove esistenti.</text:p>
          </table:table-cell>
          <table:table-cell office:value-type="string" table:number-columns-spanned="1" table:number-rows-spanned="2" table:style-name="ce105">
            <text:p>Possibile incremento del rischio di frazionamento <text:s text:c="3"/>oppure <text:s text:c="3"/>che <text:s text:c="3"/>il calcolo <text:s text:c="4"/>del <text:s text:c="4"/>valore <text:s text:c="4"/>stimato dell’appalto sia alterato, in modo tale <text:s text:c="2"/>da <text:s text:c="2"/>non <text:s text:c="2"/>superare <text:s text:c="2"/>i <text:s text:c="2"/>valori previsti <text:s text:c="3"/>dalla <text:s text:c="3"/>norma <text:s text:c="3"/>oppure mancata <text:s text:c="2"/>rilevazione <text:s text:c="2"/>o <text:s text:c="2"/>erronea valutazione <text:s/>dell’esistenza <text:s/>di <text:s/>un interesse transfrontaliero certo</text:p>
          </table:table-cell>
          <table:table-cell office:value-type="string" table:number-columns-spanned="1" table:number-rows-spanned="2" table:style-name="ce106">
            <text:p>Obbligo di motivazione rafforzata in caso di frazionamento dell'oggetto dell'appalto, qualora il valore complessivo sia prossimo alla soglia di riferimento.</text:p>
          </table:table-cell>
          <table:table-cell table:number-columns-repeated="16381" table:style-name="ce31"/>
        </table:table-row>
        <table:table-row table:style-name="ro6">
          <table:table-cell table:style-name="ce44"/>
          <table:covered-table-cell/>
          <table:covered-table-cell/>
          <table:table-cell table:number-columns-repeated="16381" table:style-name="ce31"/>
        </table:table-row>
        <table:table-row table:style-name="ro9">
          <table:table-cell office:value-type="string" table:style-name="ce46">
            <text:p>Nella <text:s/>scelta <text:s/>degli <text:s/>OO.EE. <text:s/>affidatari tramite <text:s text:c="3"/>l’affidamento <text:s/>diretto <text:s/>e <text:s/>la procedura <text:s/>negoziata <text:s/>si <text:s/>applica <text:s/>un criterio <text:s text:c="6"/>di <text:s text:c="6"/>rotazione <text:s text:c="6"/>degli affidamenti <text:s text:c="36"/>NB: <text:s text:c="2"/>La <text:s text:c="2"/>rotazione <text:s text:c="2"/>non <text:s text:c="2"/>si <text:s text:c="2"/>applica quando <text:s text:c="2"/>l’indagine <text:s text:c="2"/>di <text:s text:c="2"/>mercato <text:s text:c="2"/>sia stata effettuata senza porre limiti al numero <text:s/>di <text:s/>operatori <text:s/>economici <text:s/>in possesso <text:s/>dei <text:s/>requisiti <text:s/>richiesti <text:s/>da invitare <text:s text:c="2"/>alla <text:s text:c="2"/>successiva <text:s text:c="2"/>procedura negoziata (art. 49, comma 5).</text:p>
          </table:table-cell>
          <table:table-cell office:value-type="string" table:style-name="ce42">
            <text:p>Mancata rotazione degli operatori economici, secondo il criterio dei successivi due affidamenti ex art. 49, <text:s text:c="2"/>commi <text:s text:c="2"/>2 <text:s text:c="2"/>e <text:s text:c="2"/>4 <text:s text:c="2"/>del <text:s text:c="2"/>Codice, chiamati <text:s text:c="5"/>a <text:s text:c="5"/>partecipare <text:s text:c="5"/>e formulazione <text:s text:c="4"/>di <text:s text:c="4"/>inviti <text:s text:c="4"/>alla procedura <text:s text:c="3"/>ad <text:s text:c="3"/>un <text:s text:c="3"/>numero <text:s text:c="3"/>di soggetti inferiori a quello previsto dalla <text:s/>norma <text:s/>al <text:s/>fine <text:s/>di <text:s/>favorire determinati operatori economici a discapito di altri.</text:p>
          </table:table-cell>
          <table:table-cell office:value-type="string" table:style-name="ce47">
            <text:p><text:span text:style-name="T11">Verifica <text:s/>da <text:s/>parte <text:s/>della <text:s/>struttura <text:s/>di<text:s/></text:span><text:span text:style-name="T15">auditing<text:s text:c="5"/></text:span><text:span text:style-name="T11">o <text:s text:c="4"/>di <text:s text:c="4"/>altro <text:s text:c="4"/>soggetto appositamente <text:s/>individuato <text:s/>all’interno della SA circa la corretta attuazione del principio di rotazione degli affidamenti al <text:s text:c="2"/>fine <text:s text:c="2"/>di <text:s text:c="2"/>garantire <text:s text:c="2"/>la <text:s text:c="2"/>parità <text:s text:c="2"/>di trattamento <text:s text:c="2"/>in <text:s text:c="2"/>termini <text:s text:c="2"/>di <text:s text:c="2"/>effettiva possibilità <text:s/>di <text:s/>partecipazione <text:s/>alle <text:s/>gare anche <text:s/>delle <text:s/>micro, <text:s/>piccole <text:s/>e <text:s/>medie imprese inserite negli elenchi.</text:span></text:p>
            <text:p><text:span text:style-name="T11">Aggiornamento <text:s text:c="5"/>tempestivo <text:s text:c="5"/>degli elenchi, <text:s/>su <text:s/>richiesta <text:s/>degli <text:s/>operatori economici, che intendono partecipare alle gare.</text:span></text:p>
          </table:table-cell>
          <table:table-cell table:number-columns-repeated="16381" table:style-name="ce31"/>
        </table:table-row>
        <table:table-row table:style-name="ro7">
          <table:table-cell office:value-type="string" table:style-name="ce48">
            <text:p><text:span text:style-name="T12">Art. 76 Codice Appalti sopra soglia</text:span></text:p>
            <text:p><text:span text:style-name="T12">Quando <text:s/>il <text:s/>bando <text:s/>o <text:s/>l’avviso <text:s/>o <text:s/>altro atto equivalente sia adottato dopo il</text:span></text:p>
            <text:p><text:span text:style-name="T12">30 <text:s text:c="3"/>giugno <text:s text:c="3"/>2023, <text:s text:c="3"/>utilizzo <text:s text:c="3"/>delle procedure negoziate senza bando ex art. 76 del Codice.</text:span></text:p>
          </table:table-cell>
          <table:table-cell office:value-type="string" table:style-name="ce47">
            <text:p><text:span text:style-name="T11">Possibile <text:s/>abuso <text:s/>del <text:s/>ricorso <text:s/>alla procedura <text:s/>negoziata <text:s/>di <text:s/>cui <text:s/>agli artt. <text:s/>76 <text:s/>in <text:s/>assenza <text:s/>del <text:s/>ricorrere delle condizioni e in particolare:</text:span></text:p>
            <text:p><text:span text:style-name="T11">- <text:s text:c="5"/>dell’unicità <text:s text:c="5"/>dell’operatore</text:span></text:p>
            <text:p><text:span text:style-name="T11">economico (comma 2, lett. b);</text:span></text:p>
            <text:p><text:span text:style-name="T11">- <text:s/>dell’estrema <text:s/>urgenza <text:s/>da <text:s/>eventi imprevedibili <text:s text:c="5"/>dalla <text:s text:c="5"/>stazione appaltante (comma 2, lett. c):</text:span></text:p>
          </table:table-cell>
          <table:table-cell office:value-type="string" table:style-name="ce47">
            <text:p><text:span text:style-name="T11">Adozione <text:s/>di <text:s/>direttive <text:s/>generali interne con <text:s/>cui <text:s/>la <text:s/>SA <text:s/>fissi <text:s/>criteri <text:s/>da <text:s/>seguire nell’affidamento <text:s/>dei <text:s/>contratti <text:s/>sopra soglia <text:s/>mediante <text:s/>procedure <text:s/>negoziate senza <text:s text:c="2"/>bando <text:s text:c="2"/>(casi <text:s text:c="2"/>di <text:s text:c="2"/>ammissibilità, modalità <text:s/>di <text:s/>selezione <text:s/>degli <text:s/>operatori economici <text:s/>da <text:s/>invitare <text:s/>alle <text:s/>procedure negoziate ecc.).</text:span></text:p>
            <text:p><text:span text:style-name="T11">Chiara e puntuale esplicitazione <text:s/>nella decisione <text:s/>a contrarre <text:s/>motivazioni che hanno <text:s/>indotto <text:s/>la <text:s/>S.A. <text:s/>a <text:s/>ricorrere <text:s/>alle procedure negoziate.</text:span></text:p>
          </table:table-cell>
          <table:table-cell table:number-columns-repeated="16381" table:style-name="ce31"/>
        </table:table-row>
        <table:table-row table:style-name="ro10">
          <table:table-cell office:value-type="string" table:style-name="ce49">
            <text:p><text:span text:style-name="T12">Art. 62, comma 1, e art. 63, comma 2, d.lgs. n. 36/2023</text:span></text:p>
            <text:p><text:span text:style-name="T12">In particolare:</text:span></text:p>
            <text:p><text:span text:style-name="T12">per gli appalti di servizi e forniture di importo inferiore a 140 mila € e lavori di importo inferiore 500 mila</text:span></text:p>
            <text:p><text:span text:style-name="T12">€ <text:s text:c="3"/>in <text:s text:c="3"/>relazione <text:s text:c="3"/>ai <text:s text:c="3"/>livelli <text:s text:c="3"/>di</text:span></text:p>
            <text:p><text:span text:style-name="T12">qualificazione stabiliti dall’art. 63,</text:span><text:s/><text:span text:style-name="T16">comma <text:s text:c="2"/>2, <text:s text:c="2"/>e <text:s text:c="2"/>i <text:s text:c="2"/>criteri <text:s text:c="2"/>stabilità</text:span></text:p>
            <text:p><text:span text:style-name="T16">dall’All. II.4.</text:span></text:p>
          </table:table-cell>
          <table:table-cell office:value-type="string" table:style-name="ce42">
            <text:p>Possibile <text:s/>incremento <text:s/>del <text:s/>rischio di <text:s/>frazionamento <text:s/>oppure <text:s/>che <text:s/>il calcolo <text:s text:c="3"/>del <text:s text:c="3"/>valore <text:s text:c="3"/>stimato dell’appalto sia alterato in modo tale <text:s/>da <text:s/>non <text:s/>superare <text:s/>le <text:s/>soglie previste <text:s/>dalla <text:s/>norma <text:s/>al <text:s/>fine <text:s/>di poter <text:s/>svolgere <text:s/>le <text:s/>procedure <text:s/>di affidamento in autonomia al fine di favorire determinate <text:s/>imprese nell’assegnazione di commesse.</text:p>
          </table:table-cell>
          <table:table-cell office:value-type="string" table:style-name="ce47">
            <text:p>Obbligo di motivazione rafforzata in caso di frazionamento dell'oggetto dell'appalto, qualora il valore complessivo sia prossimo alla soglia di riferimento.</text:p>
          </table:table-cell>
          <table:table-cell table:number-columns-repeated="16381" table:style-name="ce31"/>
        </table:table-row>
        <table:table-row table:style-name="ro11">
          <table:table-cell office:value-type="string" table:style-name="ce56">
            <text:p><text:span text:style-name="T12">Art. 44 d.lgs. 36/2023 Appalto integrato</text:span></text:p>
            <text:p><text:span text:style-name="T12">E’ prevista la possibilità per le stazioni appaltanti di procedere all’affidamento di progettazione ed esecuzione dei lavori sulla base del progetto di fattibilità tecnica ed economica approvato, ad eccezione delle opere di manutenzione ordinaria.</text:span></text:p>
          </table:table-cell>
          <table:table-cell office:value-type="string" table:style-name="ce50">
            <text:p><text:span text:style-name="T11">Rischio <text:s text:c="24"/>connesso</text:span></text:p>
            <text:p><text:span text:style-name="T11">all’elaborazione <text:s/>da <text:s/>parte <text:s/>della</text:span></text:p>
            <text:p><text:span text:style-name="T11">S.A. di un progetto di fattibilità carente <text:s/>o <text:s/>per <text:s/>il <text:s/>quale <text:s/>non <text:s/>si proceda <text:s text:c="4"/>ad <text:s text:c="4"/>una <text:s text:c="4"/>accurata verifica, <text:s text:c="7"/>confidando <text:s text:c="7"/>nei successivi livelli di progettazione posti <text:s text:c="4"/>a <text:s text:c="4"/>cura <text:s text:c="4"/>dell’impresa aggiudicataria <text:s text:c="3"/>per <text:s text:c="3"/>correggere eventuali errori e/o sopperire a carenze, <text:s/>anche <text:s/>tramite <text:s/>varianti in corso d’opera.</text:span></text:p>
          </table:table-cell>
          <table:table-cell office:value-type="string" table:style-name="ce51">
            <text:p>Comunicazione <text:s text:c="2"/>del <text:s text:c="2"/>RUP <text:s text:c="2"/>all’ufficio gare <text:s text:c="2"/>e <text:s text:c="2"/>alla <text:s text:c="2"/>struttura <text:s text:c="2"/>di<text:s text:c="3"/><text:span text:style-name="T15">auditing<text:s/></text:span>preposta <text:s text:c="5"/>dell’approvazione <text:s text:c="5"/>del progetto <text:s text:c="2"/>redatto <text:s text:c="2"/>dall’impresa <text:s text:c="2"/>che presenta un incremento di costo e di tempi rispetto a quanto previsto nel progetto <text:s/>posto <text:s/>a <text:s/>base <text:s/>di <text:s/>gara <text:s/>per eventuali verifiche <text:s/>a campione <text:s/>sulle relative modifiche e motivazioni.</text:p>
            <text:p/>
          </table:table-cell>
          <table:table-cell table:number-columns-repeated="16381" table:style-name="ce31"/>
        </table:table-row>
        <table:table-row table:style-name="ro5">
          <table:table-cell table:style-name="ce57"/>
          <table:table-cell table:style-name="ce52"/>
          <table:table-cell office:value-type="string" table:style-name="ce53">
            <text:p>Previsione <text:s text:c="2"/>di <text:s text:c="2"/>specifici <text:s text:c="2"/>indicatori <text:s text:c="2"/>di anomalia, <text:s/>anche <text:s/>sotto <text:s/>forma <text:s/>di <text:s/>alert automatici, <text:s text:c="2"/>nell’ambito <text:s text:c="2"/>di <text:s text:c="2"/>sistemi</text:p>
            <text:p>informatici in uso alle amministrazioni.</text:p>
          </table:table-cell>
          <table:table-cell table:number-columns-repeated="16381" table:style-name="ce31"/>
        </table:table-row>
        <table:table-row table:style-name="ro5">
          <table:table-cell table:style-name="ce57"/>
          <table:table-cell table:style-name="ce52"/>
          <table:table-cell office:value-type="string" table:style-name="ce53">
            <text:p>Ai <text:s text:c="4"/>fini <text:s text:c="4"/>dell’individuazione <text:s text:c="4"/>degli indicatori di anomalia vengono monitorate per <text:s/>ogni <text:s/>appalto <text:s/>le <text:s/>varianti <text:s/>in <text:s/>corso d’opera che comportano:</text:p>
          </table:table-cell>
          <table:table-cell table:number-columns-repeated="16381" table:style-name="ce31"/>
        </table:table-row>
        <table:table-row table:style-name="ro7">
          <table:table-cell table:style-name="ce44"/>
          <table:table-cell office:value-type="string" table:style-name="ce54">
            <text:p><text:span text:style-name="T11">Proposta <text:s text:c="2"/>progettuale <text:s text:c="2"/>elaborata dall’operatore <text:s text:c="5"/>economico <text:s text:c="5"/>in un’ottica <text:s/>di <text:s/>massimizzazione <text:s/>del proprio profitto a detrimento del soddisfacimento <text:s text:c="6"/>dell’interesse pubblico sotteso.</text:span></text:p>
            <text:p><text:span text:style-name="T11">Incremento del <text:s/>rischio connesso a <text:s text:c="4"/>carenze <text:s text:c="4"/>progettuali <text:s text:c="4"/>che comportino <text:s text:c="5"/>modifiche <text:s text:c="5"/>e/o varianti e proroghe, sia in sede di redazione del progetto esecutivo che <text:s text:c="4"/>nella <text:s text:c="4"/>successiva <text:s text:c="4"/>fase realizzativa, <text:s text:c="3"/>con <text:s text:c="3"/>conseguenti maggiori <text:s/>costi <text:s/>di <text:s/>realizzazione delle <text:s text:c="2"/>opere <text:s text:c="2"/>e <text:s text:c="2"/>il <text:s text:c="2"/>dilatarsi <text:s text:c="2"/>dei tempi della loro attuazione.</text:span></text:p>
          </table:table-cell>
          <table:table-cell office:value-type="string" table:style-name="ce55">
            <text:p>1) <text:s/>incremento <text:s/>contrattuale <text:s/>intorno <text:s/>o superiore al 50% dell’importo iniziale;</text:p>
            <text:p>2) <text:s text:c="2"/>sospensioni <text:s text:c="2"/>che <text:s text:c="2"/>determinano <text:s text:c="2"/>un incremento dei termini superiori al 25% di quelli inizialmente previsti;</text:p>
            <text:p>3) <text:s/>modifiche <text:s/>e/o <text:s/>variazioni <text:s/>di <text:s/>natura sostanziale <text:s text:c="4"/>anche <text:s text:c="4"/>se <text:s text:c="4"/>contenute nell’importo contrattuale.</text:p>
          </table:table-cell>
          <table:table-cell table:number-columns-repeated="16381" table:style-name="ce31"/>
        </table:table-row>
        <table:table-row table:style-name="ro9">
          <table:table-cell office:value-type="string" table:style-name="ce56">
            <text:p><text:span text:style-name="T12">Art. 119, d.lgs. n. 36/2023 Disciplina del subappalto</text:span></text:p>
            <text:p><text:span text:style-name="T12">È nullo l'accordo con cui sia affidata a <text:s/>terzi <text:s/>l’integrale <text:s/>esecuzione <text:s/>delle prestazioni <text:s/>o <text:s/>lavorazioni <text:s/>appaltate, nonché <text:s text:c="2"/>la <text:s text:c="2"/>prevalente <text:s text:c="2"/>esecuzione delle <text:s text:c="4"/>lavorazioni <text:s text:c="4"/>relative <text:s text:c="4"/>alla categoria prevalente e dei contratti ad alta intensità di manodopera.</text:span></text:p>
          </table:table-cell>
          <table:table-cell office:value-type="string" table:style-name="ce51">
            <text:p>Incremento <text:s text:c="2"/>dei <text:s text:c="2"/>condizionamenti sulla <text:s text:c="3"/>realizzazione <text:s text:c="3"/>complessiva dell’appalto <text:s text:c="2"/>correlati <text:s text:c="2"/>al <text:s text:c="2"/>venir meno dei limiti al subappalto.</text:p>
            <text:p>Incremento del rischio di possibili accordi <text:s/>collusivi <text:s/>tra <text:s/>le <text:s/>imprese partecipanti <text:s/>a <text:s/>una <text:s/>gara <text:s/>volti <text:s/>a manipolarne gli esiti, utilizzando il meccanismo del subappalto, sia di “primo <text:s/>livello” <text:s/>che <text:s/>di <text:s/>“secondo livello” <text:s/>ove <text:s/>consentito <text:s/>dalla <text:s/>S.A. (subappalto <text:s text:c="2"/>c.d. <text:s text:c="2"/>“a <text:s text:c="2"/>cascata”), come <text:s/>modalità <text:s/>per <text:s/>distribuire <text:s/>i vantaggi <text:s text:c="2"/>dell’accordo <text:s text:c="2"/>ad <text:s text:c="2"/>altri partecipanti alla stessa gara.</text:p>
            <text:p>Rilascio <text:s text:c="3"/>dell’autorizzazione <text:s text:c="3"/>al subappalto in assenza dei controlli previsti dalla norma.</text:p>
            <text:p/>
          </table:table-cell>
          <table:table-cell office:value-type="string" table:style-name="ce51">
            <text:p>Sensibilizzazione <text:s text:c="6"/>dei <text:s text:c="6"/>soggetti competenti <text:s/>preposti <text:s/>a <text:s/>mezzo <text:s/>della diffusione <text:s/>di <text:s/>circolari <text:s/>interne/linee guida <text:s text:c="7"/>comportamentali <text:s text:c="7"/>sugli adempimenti <text:s text:c="3"/>e <text:s text:c="3"/>la <text:s text:c="3"/>disciplina <text:s text:c="3"/>in materia di subappalto.</text:p>
            <text:p/>
            <text:p/>
          </table:table-cell>
          <table:table-cell table:number-columns-repeated="16381" table:style-name="ce31"/>
        </table:table-row>
        <table:table-row table:style-name="ro12">
          <table:table-cell table:style-name="ce57"/>
          <table:table-cell office:value-type="string" table:style-name="ce58">
            <text:p>Consentire il subappalto a cascata di prestazioni soggette a rischio di infiltrazioni criminali.</text:p>
          </table:table-cell>
          <table:table-cell office:value-type="string" table:style-name="ce58">
            <text:p>Attenta <text:s/>valutazione <text:s/>da <text:s/>parte <text:s/>della S.A. <text:s text:c="6"/>delle <text:s text:c="6"/>attività/prestazioni maggiormente <text:s text:c="6"/>a <text:s text:c="6"/>rischio <text:s text:c="6"/>di infiltrazione criminale per le quali, ai sensi <text:s/>del <text:s/>comma <text:s/>17 <text:s/>dell’art. <text:s/>119, sarebbe <text:s/>sconsigliato <text:s/>il <text:s/>subappalto <text:s/>a cascata.</text:p>
          </table:table-cell>
          <table:table-cell table:number-columns-repeated="16381" table:style-name="ce31"/>
        </table:table-row>
        <table:table-row table:style-name="ro13">
          <table:table-cell table:style-name="ce57"/>
          <table:table-cell office:value-type="string" table:style-name="ce58">
            <text:p>Comunicazione <text:s text:c="10"/>obbligatoria dell’O.E. relativa ai sub contratti che <text:s/>non <text:s/>sono <text:s/>subappalti <text:s/>ai <text:s/>sensi dell’art. <text:s/>105, <text:s/>co. <text:s/>2, <text:s/>del <text:s/>Codice, effettuata <text:s text:c="2"/>con <text:s text:c="2"/>dolo <text:s text:c="2"/>al <text:s text:c="2"/>fine <text:s text:c="2"/>di eludere <text:s/>i <text:s/>controlli <text:s/>più <text:s/>stringenti previsti per il subappalto.</text:p>
          </table:table-cell>
          <table:table-cell office:value-type="string" table:style-name="ce58">
            <text:p>Analisi degli appalti rispetto ai quali è stato <text:s/>autorizzato, <text:s/>in <text:s/>un <text:s/>dato <text:s/>arco temporale, <text:s/>il <text:s/>ricorso <text:s/>all’istituto <text:s/>del subappalto. <text:s text:c="3"/>Ciò <text:s text:c="3"/>per <text:s text:c="3"/>consentire all’ente <text:s text:c="4"/>(struttura <text:s text:c="4"/>di <text:s text:c="4"/>auditing appositamente individuata all’interno</text:p>
            <text:p>della <text:s text:c="2"/>S.A., <text:s text:c="2"/>RPCT <text:s text:c="2"/>o <text:s text:c="2"/>altri <text:s text:c="2"/>soggetti individuati internamente) di svolgere, a campione verifiche della conformità alla <text:s/>norma <text:s text:c="2"/>delle <text:s text:c="2"/>autorizzazioni <text:s text:c="2"/>al subappalto concesse dal RUP.</text:p>
          </table:table-cell>
          <table:table-cell table:number-columns-repeated="16381" table:style-name="ce31"/>
        </table:table-row>
        <table:table-row table:style-name="ro14">
          <table:table-cell table:style-name="ce59"/>
          <table:table-cell office:value-type="string" table:style-name="ce60">
            <text:p>Omissione <text:s text:c="2"/>di <text:s text:c="2"/>controlli <text:s text:c="2"/>in <text:s text:c="2"/>sede esecutiva <text:s/>da <text:s/>parte <text:s/>del <text:s/>DL <text:s/>o <text:s/>del DEC <text:s text:c="3"/>sullo <text:s text:c="3"/>svolgimento <text:s text:c="3"/>delle prestazioni <text:s/>dedotte <text:s/>in <text:s/>contratto da <text:s text:c="3"/>parte <text:s text:c="3"/>del <text:s text:c="3"/>solo <text:s text:c="3"/>personale autorizzato <text:s text:c="3"/>con <text:s text:c="4"/>la <text:s text:c="4"/>possibile conseguente prestazione svolta da personale/operatori <text:s text:c="5"/>economici non autorizzati.</text:p>
          </table:table-cell>
          <table:table-cell office:value-type="string" table:style-name="ce61">
            <text:p>Verifica da parte dell’ente (struttura di<text:s/><text:span text:style-name="T15">auditing<text:s/></text:span>individuata, RPCT o altro soggetto <text:s/>individuato) <text:s/>dell’adeguato rispetto <text:s/>degli <text:s/>adempimenti <text:s/>di <text:s/>legge da <text:s text:c="2"/>parte <text:s text:c="2"/>del <text:s text:c="2"/>DL/DEC <text:s text:c="2"/>e <text:s text:c="2"/>RUP <text:s text:c="2"/>con riferimento <text:s text:c="2"/>allo <text:s text:c="2"/>svolgimento <text:s text:c="2"/>della vigilanza <text:s text:c="3"/>in <text:s text:c="3"/>sede <text:s text:c="3"/>esecutiva <text:s text:c="3"/>con specifico <text:s text:c="3"/>riguardo <text:s text:c="3"/>ai <text:s text:c="3"/>subappalti autorizzati <text:s text:c="3"/>e <text:s text:c="3"/>ai <text:s text:c="3"/>sub <text:s text:c="3"/>contratti comunicati.</text:p>
          </table:table-cell>
          <table:table-cell table:style-name="ce62"/>
          <table:table-cell table:number-columns-repeated="16380"/>
        </table:table-row>
        <table:table-row table:style-name="ro15">
          <table:table-cell office:value-type="string" table:style-name="ce45">
            <text:p><text:span text:style-name="T12">Art. 215, d.lgs. n. 36/2023 e All. V.2</text:span></text:p>
            <text:p><text:span text:style-name="T12">Disciplina <text:s text:c="2"/>del <text:s text:c="2"/>Collegio <text:s text:c="2"/>consultivo tecnico (CCT)</text:span></text:p>
            <text:p><text:span text:style-name="T12">Per servizi e forniture di importo pari o superiore a 1 milione € e per lavori diretti alla realizzazione delle opere pubbliche di importo pari o superiore alle <text:s text:c="6"/>soglie <text:s text:c="6"/>comunitarie <text:s text:c="6"/>è obbligatoria, <text:s text:c="2"/>presso <text:s text:c="2"/>ogni <text:s text:c="2"/>stazione appaltante, <text:s text:c="2"/>la <text:s text:c="2"/>costituzione <text:s text:c="2"/>di <text:s text:c="2"/>un CCT, per la rapida risoluzione <text:s/>delle eventuali <text:s/>controversie <text:s/>in <text:s/>corso <text:s/>di esecuzione, <text:s text:c="7"/>prima <text:s text:c="7"/>dell'avvio dell'esecuzione <text:s/>o entro 10 giorni da tale data</text:span></text:p>
          </table:table-cell>
          <table:table-cell office:value-type="string" table:style-name="ce63">
            <text:p>Nomina <text:s text:c="2"/>di <text:s text:c="2"/>soggetti <text:s text:c="2"/>che <text:s text:c="2"/>non garantiscono <text:s text:c="5"/>la <text:s text:c="5"/>necessaria indipendenza <text:s/>rispetto <text:s/>alle <text:s/>parti interessate (SA o impresa) anche al fine di ottenere vantaggi dalla posizione ricoperta.</text:p>
          </table:table-cell>
          <table:table-cell office:value-type="string" table:style-name="ce64">
            <text:p><text:span text:style-name="T11">Pubblicazione <text:s text:c="2"/>dei <text:s text:c="2"/>dati <text:s text:c="2"/>relativi <text:s text:c="2"/>ai componenti <text:s/>del <text:s/>Collegio <text:s/>consultivo tecnico ai sensi dell’art. 28 d.lgs. n. 36/2023 <text:s/>(cfr. <text:s/>LLGG <text:s/>MIT <text:s/>sul <text:s/>Collegio consultivo <text:s text:c="2"/>tecnico <text:s text:c="2"/>approvate <text:s text:c="2"/>con Decreto <text:s text:c="2"/>17 <text:s text:c="2"/>gennaio <text:s text:c="2"/>2022 <text:s text:c="2"/>n. <text:s text:c="2"/>12, pubblicate <text:s/>sulla <text:s/>GURI <text:s/>n. <text:s/>55 <text:s/>del <text:s/>7 marzo 2022).</text:span></text:p>
            <text:p><text:span text:style-name="T11">Controlli <text:s/>sulle <text:s/>dichiarazioni <text:s/>rese <text:s/>ai sensi dell’art. 16 del d.lgs. n. 36/2016 in materia di conflitti di interessi da parte <text:s/>dei <text:s/>componenti <text:s/>del <text:s/>CCT <text:s/>(cfr. anche <text:s text:c="4"/>LLGG <text:s text:c="4"/>MIT <text:s text:c="4"/>sul <text:s text:c="4"/>Collegio consultivo <text:s text:c="2"/>tecnico <text:s text:c="2"/>approvate <text:s text:c="2"/>con Decreto 17 gennaio 2022 n. 12 e Parte speciale,<text:s text:c="3"/></text:span><text:span text:style-name="T15">Conflitti <text:s text:c="2"/>di <text:s text:c="2"/>interessi <text:s text:c="2"/>in materia di contratti pubblici</text:span><text:span text:style-name="T11">, § 3.1, del PNA 2022)</text:span></text:p>
          </table:table-cell>
          <table:table-cell table:style-name="ce62"/>
          <table:table-cell table:number-columns-repeated="16380"/>
        </table:table-row>
        <table:table-row table:number-rows-repeated="1048553" table:style-name="ro6">
          <table:table-cell table:number-columns-repeated="16384"/>
        </table:table-row>
        <table:named-expressions>
          <table:named-range table:name="Print_Area" table:cell-range-address="Tabella_1.$A$1:Tabella_1.$C$23" table:base-cell-address="Tabella_1.$A$1"/>
        </table:named-expressions>
      </table:table>
      <table:table table:name="norme" table:style-name="ta1">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5" table:number-columns-repeated="16380" table:default-cell-style-name="ce9"/>
        <table:table-row table:style-name="ro16">
          <table:table-cell office:value-type="string" table:number-columns-spanned="3" table:number-rows-spanned="1" table:style-name="ce109">
            <text:p><text:span text:style-name="T7">Norme del d.l. n. 77 del 2021 conv. in l. n. 108/2021 relative ai contratti pubblici finanziati in tutto o in parte con le risorse del PNRR</text:span></text:p>
          </table:table-cell>
          <table:covered-table-cell table:number-columns-repeated="2"/>
          <table:table-cell table:number-columns-repeated="16381"/>
        </table:table-row>
        <table:table-row table:style-name="ro3">
          <table:table-cell office:value-type="string" table:style-name="ce22">
            <text:p><text:span text:style-name="T3">Norma</text:span></text:p>
          </table:table-cell>
          <table:table-cell office:value-type="string" table:style-name="ce6">
            <text:p><text:span text:style-name="T3">Possibili eventi rischiosi</text:span></text:p>
          </table:table-cell>
          <table:table-cell office:value-type="string" table:style-name="ce23">
            <text:p><text:span text:style-name="T3">Possibili Misure</text:span></text:p>
          </table:table-cell>
          <table:table-cell table:number-columns-repeated="16381"/>
        </table:table-row>
        <table:table-row table:style-name="ro17">
          <table:table-cell office:value-type="string" table:style-name="ce13">
            <text:p><text:a xlink:href="https://www.normattiva.it/uri-res/N2Ls?urn%3Anir%3Astato%3Adecreto.legislativo%3A2016%3B50~art63"><text:span text:style-name="T7">Art. 48 co. 3, d.l. n. 77/2021</text:span><text:line-break/><text:span text:style-name="T7">Per <text:s text:c="6"/>la <text:s text:c="6"/>realizzazione <text:s text:c="6"/>degli investimenti <text:s/>di <text:s/>cui <text:s/>al <text:s/>comma <text:s/>1 <text:s/>le stazioni <text:s/>appaltanti <text:s/>possono <text:s/>altresì ricorrere <text:s/>alla <text:s/>procedura <text:s/>negoziata senza <text:s/>pubblicazione <text:s/>di <text:s/>un <text:s/>bando <text:s/>di gara di cui all'articolo 63 del decreto legislativo <text:s/>n. <text:s/>50 <text:s/>del <text:s/>2016, <text:s/>per <text:s/>i settori <text:s/>ordinari, <text:s/>e <text:s/>di <text:s/>cui <text:s/>all'articolo</text:span><text:line-break/><text:span text:style-name="T7">125 <text:s text:c="5"/>del <text:s text:c="5"/>medesimo <text:s text:c="5"/>decreto legislativo, <text:s text:c="2"/>per <text:s text:c="2"/>i <text:s text:c="2"/>settori <text:s text:c="2"/>speciali, qualora <text:s text:c="5"/>sussistano <text:s text:c="5"/>i <text:s text:c="5"/>relativi presupposti.</text:span></text:a></text:p>
          </table:table-cell>
          <table:table-cell office:value-type="string" table:style-name="ce19">
            <text:p>Possibile <text:s/>abuso <text:s/>del <text:s/>ricorso <text:s/>alla procedura <text:s/>negoziata <text:s/>di <text:s/>cui <text:s/>agli artt. 63 e 125 del d.lgs. n. 50/2016 in <text:s text:c="2"/>assenza <text:s text:c="2"/>delle <text:s text:c="2"/>condizioni <text:s text:c="2"/>ivi previste, <text:s text:c="7"/>con <text:s text:c="7"/>particolare riferimento <text:s text:c="3"/>alle <text:s text:c="3"/>condizioni <text:s text:c="3"/>di estrema <text:s text:c="3"/>urgenza <text:s text:c="3"/>derivanti <text:s text:c="2"/>da circostanze <text:s text:c="3"/>imprevedibili, <text:s text:c="3"/>non imputabili <text:s text:c="8"/>alla <text:s text:c="8"/>stazione appaltante, <text:s text:c="3"/>e <text:s text:c="3"/>all’assenza <text:s text:c="3"/>di concorrenza per motivi tecnici.</text:p>
          </table:table-cell>
          <table:table-cell office:value-type="string" table:style-name="ce7">
            <text:p><text:span text:style-name="T2">Chiara <text:s text:c="2"/>e <text:s text:c="2"/>puntuale <text:s text:c="2"/>esplicitazione nella determina a contrarre <text:s/>o atto equivalente <text:s/>delle <text:s/>motivazioni <text:s/>che hanno indotto la S.A. a ricorrere alla procedura <text:s/>negoziata <text:s/>senza <text:s/>bando. Nel <text:s text:c="2"/>caso <text:s text:c="2"/>di <text:s text:c="2"/>ragioni <text:s text:c="2"/>di <text:s text:c="2"/>estrema urgenza <text:s text:c="2"/>derivanti <text:s text:c="2"/>da <text:s text:c="2"/>circostanze imprevedibili, <text:s/>non <text:s/>imputabili <text:s/>alla stazione <text:s text:c="2"/>appaltante, <text:s text:c="2"/>per <text:s text:c="2"/>cui <text:s text:c="2"/>i termini, <text:s/>anche <text:s/>abbreviati, <text:s/>previsti dalle <text:s text:c="3"/>procedure <text:s text:c="3"/>ordinarie <text:s text:c="3"/>non possono <text:s text:c="4"/>essere <text:s text:c="4"/>rispettati, <text:s text:c="4"/>il richiamo alle condizioni di urgenza non <text:s text:c="3"/>deve <text:s text:c="3"/>essere <text:s text:c="3"/>generico <text:s text:c="3"/>ma supportato <text:s text:c="7"/>da <text:s text:c="7"/>un’analitica trattazione <text:s text:c="8"/>che <text:s text:c="8"/>manifesti l’impossibilità <text:s text:c="3"/>del <text:s text:c="3"/>ricorso <text:s text:c="3"/>alle</text:span></text:p>
            <text:p><text:span text:style-name="T2">procedure <text:s/>ordinarie <text:s/>per <text:s/>il <text:s/>rispetto</text:span><text:s/>dei <text:s text:c="3"/>tempi <text:s text:c="3"/>di <text:s text:c="3"/>attuazione <text:s text:c="3"/>degli interventi.</text:p>
            <text:p>Nel caso di assenza di concorrenza per <text:s text:c="6"/>motivi <text:s text:c="6"/>tecnici <text:s text:c="6"/>vanno puntualmente <text:s text:c="6"/>esplicitate <text:s text:c="6"/>le condizioni/motivazioni</text:p>
            <text:p>dell’assenza.</text:p>
          </table:table-cell>
          <table:table-cell table:number-columns-repeated="16381"/>
        </table:table-row>
        <table:table-row table:style-name="ro11">
          <table:table-cell table:number-columns-spanned="1" table:number-rows-spanned="3" table:style-name="ce89"/>
          <table:table-cell office:value-type="string" table:style-name="ce17">
            <text:p>Utilizzo improprio della procedura negoziata da parte della stazione appaltante <text:s text:c="19"/>ascrivibile all’incapacità <text:s/>di <text:s/>effettuare <text:s/>una corretta <text:s text:c="5"/>programmazione <text:s text:c="5"/>e progettazione degli interventi.</text:p>
            <text:p/>
          </table:table-cell>
          <table:table-cell office:value-type="string" table:number-columns-spanned="1" table:number-rows-spanned="2" table:style-name="ce110">
            <text:p>Verifiche a cura del RPCT su un campione di affidamenti (10%) in ordine all'effettivo ricorrere delle condizione di urgenza previste dalla norma.</text:p>
            <text:p/>
          </table:table-cell>
          <table:table-cell table:number-columns-repeated="16381"/>
        </table:table-row>
        <table:table-row table:style-name="ro12">
          <table:covered-table-cell/>
          <table:table-cell office:value-type="string" table:style-name="ce25">
            <text:p>Utilizzo improprio della procedura negoziata da parte della stazione appaltante <text:s text:c="4"/>per <text:s text:c="4"/>favorire <text:s text:c="4"/>un determinato <text:s text:c="17"/>operatore economico.</text:p>
          </table:table-cell>
          <table:covered-table-cell/>
          <table:table-cell table:number-columns-repeated="16381"/>
        </table:table-row>
        <table:table-row table:style-name="ro18">
          <table:covered-table-cell/>
          <table:table-cell office:value-type="string" table:style-name="ce24">
            <text:p>Artificioso allungamento dei tempi di progettazione della gara e della fase realizzativa dell’intervento al fine <text:s/>di <text:s/>creare <text:s/>la <text:s/>condizione <text:s/>per affidamenti <text:s text:c="4"/>caratterizzati <text:s text:c="4"/>da urgenza.</text:p>
          </table:table-cell>
          <table:table-cell office:value-type="string" table:style-name="ce8">
            <text:p><text:span text:style-name="T2">Monitoraggio sistematico del rispetto dei tempi di progettazione della gara e <text:s text:c="7"/>della <text:s text:c="7"/>fase <text:s text:c="7"/>realizzativa dell’intervento al fine di individuare eventuali <text:s text:c="3"/>anomalie <text:s text:c="3"/>che <text:s text:c="3"/>possono incidere sui tempi di attuazione <text:s/>dei programmi.</text:span></text:p>
            <text:p><text:span text:style-name="T2">Verifica <text:s text:c="2"/>a <text:s text:c="2"/>campione <text:s text:c="2"/>dei <text:s text:c="2"/>casi <text:s text:c="2"/>di anomalia da parte della struttura di<text:s/></text:span><text:span text:style-name="T4">auditing<text:s/></text:span><text:span text:style-name="T2">individuata dalla S.A. che ne relaziona al RPCT e all’ufficio gare.</text:span></text:p>
          </table:table-cell>
          <table:table-cell table:number-columns-repeated="16381"/>
        </table:table-row>
        <table:table-row table:style-name="ro10">
          <table:table-cell table:style-name="ce14"/>
          <table:table-cell office:value-type="string" table:style-name="ce12">
            <text:p>Possibili <text:s text:c="3"/>accordi <text:s text:c="3"/>collusivi <text:s text:c="3"/>per favorire <text:s text:c="3"/>il <text:s text:c="3"/>riconoscimento <text:s text:c="3"/>di risarcimenti, cospicui, al soggetto non aggiudicatario.</text:p>
          </table:table-cell>
          <table:table-cell office:value-type="string" table:style-name="ce12">
            <text:p>A seguito di contenzioso, ricognizione da parte dell’ufficio gare – nell’arco di due anni – sia degli OE che hanno avuto <text:s text:c="5"/>la <text:s text:c="5"/>“conservazione <text:s text:c="5"/>del contratto” sia di quelli per i quali è stato concesso il risarcimento ai sensi dell’art. 125 d.lgs. n. 104/2010. Ciò al fine di verificare la ricorrenza dei medesimi <text:s/>OE, <text:s/>indice <text:s/>di <text:s/>un <text:s/>possibile accordo collusivo fra gli stessi.</text:p>
          </table:table-cell>
          <table:table-cell table:number-columns-repeated="16381"/>
        </table:table-row>
        <table:table-row table:style-name="ro5">
          <table:table-cell table:style-name="ce15"/>
          <table:table-cell table:style-name="ce16"/>
          <table:table-cell office:value-type="string" table:style-name="ce16">
            <text:p>Pubblicazione <text:s text:c="5"/>degli <text:s text:c="5"/>indennizzi</text:p>
            <text:p>concessi ai sensi dell’art. 125 <text:s/>d.lgs.</text:p>
            <text:p>n. 104/2010.</text:p>
          </table:table-cell>
          <table:table-cell table:number-columns-repeated="16381"/>
        </table:table-row>
        <table:table-row table:style-name="ro7">
          <table:table-cell office:value-type="string" table:number-columns-spanned="1" table:number-rows-spanned="2" table:style-name="ce90">
            <text:p><text:span text:style-name="T7">Art. 48, co. 4, d.l. n. 77/2021</text:span></text:p>
            <text:p><text:span text:style-name="T7">Per gli affidamenti PNRR, PNC e UE è <text:s text:c="2"/>stata <text:s text:c="2"/>estesa <text:s text:c="2"/>la <text:s text:c="2"/>norma <text:s text:c="2"/>che consente, <text:s/>in <text:s/>caso <text:s/>di <text:s/>impugnativa, l’applicazione <text:s text:c="3"/>delle <text:s text:c="3"/>disposizioni processuali <text:s text:c="8"/>relative <text:s text:c="9"/>alle infrastrutture strategiche (art. 125 d.lgs. n. 104/2010), le quali - fatte salve le ipotesi di cui agli artt. 121 e 123 del citato decreto - limitano la <text:s text:c="3"/>caducazione <text:s text:c="3"/>del <text:s text:c="3"/>contratto, favorendo <text:s text:c="3"/>il <text:s text:c="3"/>risarcimento <text:s text:c="3"/>per equivalente.</text:span></text:p>
          </table:table-cell>
          <table:table-cell office:value-type="string" table:style-name="ce11">
            <text:p>Omissione <text:s text:c="2"/>di <text:s text:c="2"/>controlli <text:s text:c="2"/>in <text:s text:c="2"/>sede esecutiva da parte del DL o del DEC sullo svolgimento delle prestazioni dedotte in contratto da parte del solo <text:s/>personale <text:s/>autorizzato <text:s/>con <text:s/>la possibile <text:s/>conseguente <text:s/>prestazione svolta <text:s text:c="4"/>da <text:s text:c="4"/>personale/operatori economici non autorizzati.</text:p>
          </table:table-cell>
          <table:table-cell office:value-type="string" table:style-name="ce11">
            <text:p>Verifica <text:s text:c="5"/>da <text:s text:c="5"/>parte <text:s text:c="5"/>dell’ente (struttura <text:s/>di <text:s/>auditing <text:s/>individuata, RPCT <text:s/>o <text:s/>altro <text:s/>soggetto <text:s/>individuato) dell’adeguato <text:s text:c="6"/>rispetto <text:s text:c="6"/>degli adempimenti di legge da parte del DL/DEC e RUP con riferimento allo svolgimento della vigilanza in sede esecutiva con specifico <text:s/>riguardo ai subappalti <text:s text:c="2"/>autorizzati <text:s text:c="2"/>e <text:s text:c="2"/>ai <text:s text:c="2"/>sub contratti comunicati.</text:p>
          </table:table-cell>
          <table:table-cell table:number-columns-repeated="16381"/>
        </table:table-row>
        <table:table-row table:style-name="ro19">
          <table:covered-table-cell/>
          <table:table-cell office:value-type="string" table:style-name="ce12">
            <text:p>Nomina <text:s/>come <text:s/>titolare <text:s/>del <text:s/>potere sostitutivo di soggetti che versano in <text:s/>una <text:s/>situazione <text:s/>di <text:s/>conflitto <text:s/>di interessi.</text:p>
          </table:table-cell>
          <table:table-cell office:value-type="string" table:style-name="ce12">
            <text:p>Dichiarazione <text:s text:c="3"/>– <text:s text:c="3"/>da <text:s text:c="3"/>parte <text:s text:c="3"/>del soggetto <text:s text:c="4"/>titolare <text:s text:c="4"/>del <text:s text:c="4"/>potere sostitutivo per la procedura rispetto alla <text:s/>quale <text:s/>viene <text:s/>richiesto <text:s/>il <text:s/>suo intervento <text:s text:c="4"/>- <text:s text:c="4"/>delle <text:s text:c="4"/>eventuali situazioni di conflitto di interessi ai sensi dell’art. 16, d.lgs. n. 36/2023.</text:p>
          </table:table-cell>
          <table:table-cell table:number-columns-repeated="16381"/>
        </table:table-row>
        <table:table-row table:style-name="ro9">
          <table:table-cell table:style-name="ce14"/>
          <table:table-cell table:style-name="ce18"/>
          <table:table-cell office:value-type="string" table:style-name="ce18">
            <text:p>Link <text:s text:c="2"/>alla <text:s text:c="2"/>pubblicazione, <text:s/>ai <text:s/>sensi dell’art. 35, lett. m), del d.lgs. n. 33/2013, sul sito istituzionale della stazione appaltante, del nominativo e <text:s/>dei <text:s/>riferimenti <text:s/>del <text:s/>titolare <text:s/>del potere <text:s text:c="4"/>sostitutivo, <text:s text:c="3"/>tenuto <text:s text:c="3"/>ad attivarsi <text:s text:c="7"/>qualora <text:s text:c="7"/>decorrano inutilmente i termini per la stipula, la <text:s/>consegna <text:s/>lavori, <text:s/>la <text:s/>costituzione del <text:s text:c="2"/>Collegio <text:s text:c="2"/>Consultivo <text:s text:c="2"/>Tecnico, nonché <text:s/>altri <text:s/>termini <text:s/>anche <text:s/>endo- procedimentali.</text:p>
          </table:table-cell>
          <table:table-cell table:number-columns-repeated="16381"/>
        </table:table-row>
        <table:table-row table:style-name="ro4">
          <table:table-cell table:style-name="ce14"/>
          <table:table-cell table:style-name="ce10"/>
          <table:table-cell office:value-type="string" table:style-name="ce10">
            <text:p>Dichiarazione, da parte del soggetto titolare del potere sostitutivo per la procedura rispetto alla quale viene richiesto <text:s/>il <text:s/>suo <text:s/>intervento, <text:s/>delle eventuali <text:s/>situazioni <text:s/>di <text:s/>conflitto <text:s/>di interessi <text:s/>ai <text:s/>sensi <text:s/>dell’art. <text:s/>16 <text:s/>del d.lgs. n. 36/2023.</text:p>
          </table:table-cell>
          <table:table-cell table:number-columns-repeated="16381"/>
        </table:table-row>
        <table:table-row table:style-name="ro11">
          <table:table-cell table:style-name="ce15"/>
          <table:table-cell table:style-name="ce26"/>
          <table:table-cell office:value-type="string" table:style-name="ce16">
            <text:p>Verifica <text:s text:c="4"/>e <text:s text:c="4"/>valutazione <text:s text:c="4"/>delle dichiarazioni <text:s/>rese <text:s/>dal <text:s/>titolare <text:s/>del potere <text:s text:c="3"/>sostitutivo <text:s text:c="3"/>a <text:s text:c="3"/>cura <text:s text:c="3"/>del competente <text:s text:c="2"/>soggetto <text:s text:c="2"/>individuato dall’amministrazione <text:s text:c="3"/>(cfr. <text:s text:c="3"/>Parte speciale, <text:s/>Conflitti <text:s/>di <text:s/>interessi <text:s/>in materia di contratti pubblici, § 3.1. del PNA 2022).</text:p>
          </table:table-cell>
          <table:table-cell table:number-columns-repeated="16381"/>
        </table:table-row>
        <table:table-row table:style-name="ro20">
          <table:table-cell table:style-name="ce27"/>
          <table:table-cell office:value-type="string" table:style-name="ce21">
            <text:p>Attivazione <text:s/>del <text:s/>potere sostitutivo in assenza dei presupposti al fine di <text:s/>favorire <text:s text:c="2"/>particolari <text:s/>operatori economici.</text:p>
          </table:table-cell>
          <table:table-cell office:value-type="string" table:style-name="ce28">
            <text:p><text:span text:style-name="T2">Previsione <text:s/>di <text:s/>specifici <text:s/>indicatori <text:s/>di anomalia, anche sotto forma di<text:s/></text:span><text:span text:style-name="T4">alert<text:s/></text:span><text:span text:style-name="T2">automatici <text:s text:c="2"/>nell’ambito <text:s text:c="2"/>di <text:s text:c="2"/>sistemi informatici <text:s text:c="8"/>in <text:s text:c="8"/>uso <text:s text:c="8"/>alle amministrazioni.</text:span></text:p>
            <text:p><text:span text:style-name="T2">Al <text:s text:c="3"/>fine <text:s text:c="3"/>dell’individuazione <text:s text:c="3"/>degli indicatori di anomalia, si suggerisce di <text:s/>tracciare <text:s/>gli <text:s/>affidamenti <text:s/>operati dalla <text:s/>stazione <text:s/>appaltante <text:s/>al <text:s/>fine <text:s/>di verificare <text:s text:c="3"/>la <text:s text:c="3"/>rispondenza <text:s text:c="3"/>delle tempistiche <text:s text:c="3"/>di <text:s text:c="3"/>avanzamento <text:s text:c="3"/>in ragione <text:s text:c="2"/>di <text:s text:c="2"/>quanto <text:s text:c="2"/>previsto <text:s text:c="2"/>dalle norme <text:s text:c="2"/>e <text:s text:c="2"/>dal <text:s text:c="2"/>contratto; <text:s text:c="2"/>ciò <text:s text:c="2"/>con l’obiettivo <text:s text:c="2"/>di <text:s text:c="2"/>attivare <text:s text:c="2"/>il <text:s text:c="2"/>potere sostitutivo <text:s text:c="2"/>nei <text:s text:c="2"/>casi <text:s text:c="2"/>di <text:s text:c="2"/>accertato ritardo e decorrenza dei termini.</text:span></text:p>
          </table:table-cell>
          <table:table-cell table:number-columns-repeated="16381"/>
        </table:table-row>
        <table:table-row table:style-name="ro7">
          <table:table-cell office:value-type="string" table:number-columns-spanned="1" table:number-rows-spanned="3" table:style-name="ce108">
            <text:p><text:span text:style-name="T7">Art. 50, co. 4, d.l. 77/2021 Premio di accelerazione</text:span></text:p>
            <text:p><text:span text:style-name="T7">È previsto che la stazione appaltante preveda <text:s/>nel <text:s/>bando <text:s/>o <text:s/>nell'avviso <text:s/>di indizione <text:s/>della <text:s/>gara <text:s/>dei <text:s/>premi <text:s/>di accelerazione <text:s text:c="2"/>per <text:s text:c="2"/>ogni <text:s text:c="2"/>giorno <text:s text:c="2"/>di anticipo <text:s/>della <text:s/>consegna <text:s/>dell’opera finita, <text:s text:c="2"/>da <text:s text:c="2"/>conferire <text:s text:c="2"/>mediante <text:s text:c="2"/>lo stesso procedimento utilizzato per le applicazioni delle penali.</text:span></text:p>
            <text:p><text:span text:style-name="T7">È prevista anche una deroga all’art. 113-bis <text:s text:c="2"/>del <text:s text:c="2"/>Codice <text:s text:c="2"/>dei <text:s text:c="2"/>Contratti pubblici <text:s/>al <text:s/>fine <text:s/>di <text:s/>prevedere <text:s/>delle penali <text:s text:c="2"/>più <text:s text:c="2"/>aggressive <text:s text:c="2"/>in <text:s text:c="2"/>caso <text:s text:c="2"/>di ritardato adempimento.</text:span></text:p>
          </table:table-cell>
          <table:table-cell office:value-type="string" table:style-name="ce12">
            <text:p>Corresponsione <text:s/>di <text:s/>un <text:s/>premio <text:s/>di accelerazione <text:s text:c="3"/>in <text:s text:c="3"/>assenza <text:s text:c="3"/>del verificarsi <text:s text:c="5"/>delle <text:s text:c="5"/>circostanze previste dalle norme.</text:p>
            <text:p/>
          </table:table-cell>
          <table:table-cell office:value-type="string" table:style-name="ce12">
            <text:p>Comunicazione <text:s/>tempestiva <text:s/>da <text:s/>parte dei soggetti deputati alla gestione del contratto <text:s text:c="2"/>(RUP, <text:s text:c="2"/>DL <text:s text:c="2"/>e <text:s text:c="2"/>DEC) <text:s text:c="2"/>del ricorrere <text:s/>delle <text:s/>circostanze connesse al <text:s text:c="2"/>riconoscimento <text:s text:c="2"/>del <text:s text:c="2"/>premio <text:s text:c="2"/>di accelerazione al fine di consentire le eventuali verifiche del RPCT o della struttura di<text:s/><text:span text:style-name="T4">auditing</text:span><text:span text:style-name="T2">.</text:span></text:p>
            <text:p/>
          </table:table-cell>
          <table:table-cell table:number-columns-repeated="16381"/>
        </table:table-row>
        <table:table-row table:style-name="ro20">
          <table:covered-table-cell/>
          <table:table-cell office:value-type="string" table:style-name="ce26">
            <text:p>Accelerazione, <text:s text:c="8"/>da <text:s text:c="8"/>parte dell’appaltatore, <text:s text:c="6"/>comportante una esecuzione <text:s/>dei <text:s/>lavori <text:s/>“non <text:s/>a regola <text:s/>d’arte”, <text:s/>al <text:s text:c="2"/>solo <text:s/>fine <text:s text:c="2"/>di conseguire <text:s text:c="6"/>il <text:s text:c="6"/>premio <text:s text:c="6"/>di accelerazione, con pregiudizio del corretto <text:s text:c="6"/>adempimento <text:s text:c="6"/>del contratto.</text:p>
          </table:table-cell>
          <table:table-cell office:value-type="string" table:style-name="ce26">
            <text:p>Previsione <text:s/>di <text:s/>specifici <text:s/>indicatori <text:s/>di anomalia, anche sotto forma di alert automatici <text:s text:c="2"/>nell’ambito <text:s text:c="2"/>di <text:s text:c="2"/>sistemi informatici <text:s text:c="8"/>in <text:s text:c="8"/>uso <text:s text:c="8"/>alle amministrazioni.</text:p>
            <text:p>Al <text:s text:c="3"/>fine <text:s text:c="3"/>dell’individuazione <text:s text:c="3"/>degli indicatori di anomalia si suggerisce di tracciare gli affidamenti operati dalla stazione <text:s text:c="3"/>appaltante <text:s text:c="3"/>al <text:s text:c="3"/>fine <text:s text:c="3"/>di verificare <text:s text:c="3"/>la <text:s text:c="3"/>rispondenza <text:s text:c="3"/>delle tempistiche <text:s text:c="3"/>di <text:s text:c="3"/>avanzamento <text:s text:c="3"/>in ragione <text:s text:c="2"/>di <text:s text:c="2"/>quanto <text:s text:c="2"/>previsto <text:s text:c="2"/>dalle norme <text:s text:c="2"/>e <text:s text:c="2"/>dal <text:s text:c="2"/>contratto; <text:s text:c="2"/>ciò <text:s text:c="2"/>con l’obiettivo <text:s text:c="5"/>di <text:s text:c="5"/>procedere <text:s text:c="5"/>ad accertamenti <text:s/>nel <text:s/>caso <text:s/>di <text:s/>segnalato ricorso al premio di accelerazione.</text:p>
          </table:table-cell>
          <table:table-cell table:number-columns-repeated="16381"/>
        </table:table-row>
        <table:table-row table:style-name="ro7">
          <table:covered-table-cell/>
          <table:table-cell office:value-type="string" table:style-name="ce16">
            <text:p>Accordi fraudolenti del RUP o del DL <text:s text:c="4"/>con <text:s text:c="4"/>l’appaltatore <text:s text:c="4"/>per attestare <text:s text:c="6"/>come <text:s text:c="6"/>concluse prestazioni ancora da ultimare al fine <text:s text:c="2"/>di <text:s text:c="2"/>evitare <text:s text:c="2"/>l’applicazione delle <text:s/>penali <text:s/>e/o <text:s/>riconoscere <text:s/>il premio di accelerazione.</text:p>
          </table:table-cell>
          <table:table-cell office:value-type="string" table:style-name="ce16">
            <text:p>Sensibilizzazione <text:s text:c="6"/>dei <text:s text:c="6"/>soggetti competenti (RUP, DL e DEC) preposti a mezzo della diffusione di circolari interne/linee guida comportamentali sugli <text:s/>adempimenti <text:s/>e <text:s/>la <text:s/>disciplina in ordine <text:s text:c="8"/>all’esecuzione <text:s text:c="8"/>della prestazione <text:s text:c="2"/>al <text:s text:c="2"/>fine <text:s text:c="2"/>del <text:s text:c="2"/>corretto riconoscimento <text:s text:c="4"/>del <text:s text:c="4"/>premio <text:s text:c="4"/>di accelerazione.</text:p>
          </table:table-cell>
          <table:table-cell table:number-columns-repeated="16381"/>
        </table:table-row>
        <table:table-row table:style-name="ro4">
          <table:table-cell office:value-type="string" table:style-name="ce13">
            <text:p><text:span text:style-name="T7">Art. 53, d.l. n. 77/2021</text:span></text:p>
            <text:p><text:span text:style-name="T7">Semplificazione degli acquisti di beni e servizi informatici strumentali alla realizzazione del PNRR e in materia di <text:s text:c="2"/>procedure <text:s text:c="2"/>di<text:s text:c="3"/></text:span><text:span text:style-name="T6">e-procurement<text:s text:c="3"/></text:span><text:span text:style-name="T7">e acquisto di beni e servizi informatici.</text:span></text:p>
          </table:table-cell>
          <table:table-cell office:value-type="string" table:style-name="ce21">
            <text:p>Improprio <text:s/>ricorso <text:s/>alla <text:s/>procedura negoziata <text:s/>piuttosto <text:s/>che <text:s/>ad <text:s/>altra procedura <text:s text:c="2"/>di <text:s text:c="2"/>affidamento <text:s text:c="2"/>per favorire <text:s text:c="3"/>determinati <text:s text:c="3"/>operatori economici <text:s/>per <text:s/>gli <text:s/>appalti <text:s/>sopra soglia.</text:p>
          </table:table-cell>
          <table:table-cell office:value-type="string" table:number-columns-spanned="1" table:number-rows-spanned="5" table:style-name="ce107">
            <text:p>Chiara e puntuale esplicitazione nella determina <text:s text:c="3"/>a <text:s text:c="3"/>contrarre <text:s text:c="3"/>o <text:s text:c="3"/>atto equivalente <text:s text:c="2"/>delle <text:s text:c="2"/>motivazioni <text:s text:c="2"/>che hanno indotto la S.A. a ricorrere alla procedura <text:s text:c="3"/>negoziata, <text:s text:c="3"/>anche <text:s text:c="3"/>per importi superiori alle soglie UE</text:p>
          </table:table-cell>
          <table:table-cell table:number-columns-repeated="16381"/>
        </table:table-row>
        <table:table-row table:style-name="ro20">
          <table:table-cell office:value-type="string" table:style-name="ce20">
            <text:p>In <text:s text:c="3"/>applicazione <text:s text:c="3"/>della <text:s text:c="3"/>norma <text:s text:c="3"/>in commento <text:s text:c="2"/>le <text:s text:c="2"/>stazioni <text:s text:c="2"/>appaltanti possono <text:s text:c="2"/>ricorrere <text:s text:c="2"/>alla <text:s text:c="2"/>procedura negoziata anche per importi superiori alle soglie UE, per affidamenti aventi ad oggetto l’acquisto di beni e servizi informatici, <text:s text:c="2"/>in <text:s text:c="2"/>particolare <text:s text:c="2"/>basati sulla tecnologia cloud, nonché servizi di connettività, <text:s text:c="2"/>la cui determina a contrarre <text:s text:c="2"/>o <text:s/>altro <text:s/>atto <text:s/>di <text:s/>avvio <text:s/>del procedimento <text:s text:c="6"/>equivalente <text:s text:c="5"/>sia adottato <text:s/>entro il 31 <text:s/>dicembre <text:s/>2026, anche <text:s text:c="4"/>ove <text:s text:c="4"/>ricorra <text:s text:c="4"/>la <text:s text:c="4"/>rapida obsolescenza <text:s text:c="5"/>tecnologica <text:s text:c="5"/>delle soluzioni <text:s/>disponibili <text:s/>tale <text:s text:c="3"/>da <text:s text:c="3"/>non consentire <text:s text:c="6"/>il <text:s text:c="2"/>ricorso <text:s text:c="2"/>ad <text:s text:c="2"/>altra procedura di affidamento.</text:p>
          </table:table-cell>
          <table:table-cell office:value-type="string" table:number-columns-spanned="1" table:number-rows-spanned="4" table:style-name="ce107">
            <text:p>Ricorso <text:s/>eccessivo e <text:s/>inappropriato alla <text:s/>procedura <text:s/>negoziata <text:s/>anche per <text:s text:c="3"/>esigenze <text:s text:c="3"/>che <text:s text:c="3"/>potrebbero essere <text:s/>assolte <text:s/>anche <text:s/>con <text:s/>i <text:s/>tempi delle gare aperte.</text:p>
          </table:table-cell>
          <table:covered-table-cell/>
          <table:table-cell table:number-columns-repeated="16381"/>
        </table:table-row>
        <table:table-row table:number-rows-repeated="3" table:style-name="ro6">
          <table:table-cell table:style-name="ce14"/>
          <table:covered-table-cell/>
          <table:covered-table-cell/>
          <table:table-cell table:number-columns-repeated="16381"/>
        </table:table-row>
        <table:table-row table:style-name="ro21">
          <table:table-cell table:style-name="ce14"/>
          <table:table-cell office:value-type="string" table:style-name="ce12">
            <text:p>Mancata <text:s text:c="2"/>rotazione <text:s text:c="2"/>dei <text:s text:c="2"/>soggetti chiamati <text:s text:c="4"/>a <text:s text:c="4"/>partecipare <text:s text:c="4"/>alle procedure <text:s text:c="2"/>e <text:s text:c="2"/>formulazione <text:s text:c="2"/>dei relativi <text:s text:c="3"/>inviti <text:s text:c="3"/>ad <text:s text:c="3"/>un <text:s text:c="3"/>numero inferiore <text:s text:c="2"/>di <text:s text:c="2"/>soggetti <text:s text:c="2"/>rispetto <text:s text:c="2"/>a quello previsto dalla norma al fine di <text:s/>favorire <text:s/>determinati <text:s/>operatori economici a discapito di altri.</text:p>
          </table:table-cell>
          <table:table-cell office:value-type="string" table:style-name="ce11">
            <text:p><text:span text:style-name="T2">Verifica <text:s/>da <text:s/>parte <text:s/>dell’ente <text:s/>(RPCT <text:s/>o struttura <text:s/>di<text:s text:c="2"/></text:span><text:span text:style-name="T4">auditing<text:s text:c="2"/></text:span><text:span text:style-name="T2">appositamente individuata <text:s text:c="5"/>o <text:s text:c="5"/>altro <text:s text:c="5"/>soggetto all’interno <text:s text:c="3"/>della <text:s text:c="3"/>S.A.) <text:s text:c="3"/>circa <text:s text:c="3"/>la corretta <text:s/>attuazione <text:s/>del <text:s/>principio <text:s/>di rotazione <text:s text:c="2"/>degli <text:s text:c="2"/>inviti <text:s text:c="2"/>al <text:s text:c="2"/>fine <text:s text:c="2"/>di garantire <text:s/>la <text:s/>parità <text:s/>di <text:s/>trattamento degli operatori economici in termini di <text:s text:c="6"/>effettiva <text:s text:c="6"/>possibilità <text:s text:c="6"/>di partecipazione alle gare, verificando quelli <text:s/>che <text:s/>in <text:s/>un <text:s/>determinato <text:s/>arco temporale <text:s/>risultano essere stati con maggior <text:s text:c="4"/>frequenza <text:s text:c="4"/>invitati <text:s text:c="4"/>o aggiudicatari.</text:span></text:p>
          </table:table-cell>
          <table:table-cell table:number-columns-repeated="16381"/>
        </table:table-row>
        <table:table-row table:style-name="ro22">
          <table:table-cell table:style-name="ce14"/>
          <table:table-cell table:style-name="ce10"/>
          <table:table-cell office:value-type="string" table:style-name="ce18">
            <text:p>Aggiornamento <text:s text:c="4"/>tempestivo <text:s text:c="4"/>degli elenchi <text:s/>di <text:s/>O.E. <text:s text:c="2"/>costituiti <text:s/>presso <text:s/>la SA. <text:s/>interessati <text:s text:c="3"/>a <text:s/>partecipare <text:s/>alle procedure indette dalla S.A.</text:p>
          </table:table-cell>
          <table:table-cell table:number-columns-repeated="16381"/>
        </table:table-row>
        <table:table-row table:style-name="ro5">
          <table:table-cell table:style-name="ce15"/>
          <table:table-cell table:style-name="ce26"/>
          <table:table-cell office:value-type="string" table:style-name="ce16">
            <text:p>Pubblicazione, <text:s text:c="6"/>all’esito <text:s text:c="6"/>delle procedure, <text:s text:c="3"/>dei <text:s text:c="3"/>nominativi <text:s text:c="3"/>degli operatori <text:s/>economici <text:s/>consultati <text:s/>dalla SA.</text:p>
          </table:table-cell>
          <table:table-cell table:number-columns-repeated="16381"/>
        </table:table-row>
        <table:table-row table:number-rows-repeated="1048551" table:style-name="ro6">
          <table:table-cell table:number-columns-repeated="16384"/>
        </table:table-row>
        <table:named-expressions>
          <table:named-range table:name="Print_Area" table:cell-range-address="norme.$A$1:norme.$C$25" table:base-cell-address="norme.$A$1"/>
        </table:named-expressions>
      </table:table>
      <table:table table:name="Tabella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4" table:number-rows-spanned="1" table:style-name="ce102">
            <text:p>Tabella 2) – Tipologie misure</text:p>
          </table:table-cell>
          <table:covered-table-cell table:number-columns-repeated="3"/>
          <table:table-cell table:style-name="ce5"/>
          <table:table-cell table:number-columns-repeated="16379"/>
        </table:table-row>
        <table:table-row table:style-name="ro23">
          <table:table-cell office:value-type="string" table:number-columns-spanned="4" table:number-rows-spanned="1" table:style-name="ce113">
            <text:p><text:span text:style-name="T7">Tipologie misure</text:span></text:p>
          </table:table-cell>
          <table:covered-table-cell table:number-columns-repeated="3"/>
          <table:table-cell table:number-columns-repeated="16380" table:style-name="ce1"/>
        </table:table-row>
        <table:table-row table:style-name="ro24">
          <table:table-cell office:value-type="string" table:number-columns-spanned="4" table:number-rows-spanned="1" table:style-name="ce112">
            <text:p><text:span text:style-name="T1">misure <text:s/>di <text:s/>trasparenza<text:s text:c="2"/></text:span><text:span text:style-name="T2">(ad <text:s/>es. <text:s/>tracciabilità <text:s/>informatica <text:s/>degli <text:s/>atti, <text:s/>aggiornamento <text:s/>periodico <text:s/>degli <text:s/>elenchi <text:s/>degli operatori economici da invitare nelle procedure negoziate e negli affidamenti diretti, puntuale esplicitazione nelle decisioni a contrarre delle motivazioni della procedura di affidamento)</text:span></text:p>
          </table:table-cell>
          <table:covered-table-cell table:number-columns-repeated="3"/>
          <table:table-cell table:number-columns-repeated="16380" table:style-name="ce1"/>
        </table:table-row>
        <table:table-row table:style-name="ro25">
          <table:table-cell office:value-type="string" table:number-columns-spanned="4" table:number-rows-spanned="1" table:style-name="ce111">
            <text:p><text:span text:style-name="T1">misure di controllo<text:s/></text:span><text:span text:style-name="T2">(ad es. verifiche interne, monitoraggio dei tempi procedimentali, con particolare riferimento agli <text:s/>appalti <text:s/>finanziati <text:s/>con <text:s/>i fondi <text:s/>del <text:s/>PNRR, <text:s/>ricorso a strumenti <text:s/>informatici <text:s/>che <text:s/>consentano il <text:s/>monitoraggio <text:s/>e <text:s/>la tracciabilità degli affidamenti diretti fuori MePA per appalti di lavori, servizi e forniture)</text:span></text:p>
          </table:table-cell>
          <table:covered-table-cell table:number-columns-repeated="3"/>
          <table:table-cell table:number-columns-repeated="16380" table:style-name="ce1"/>
        </table:table-row>
        <table:table-row table:style-name="ro26">
          <table:table-cell office:value-type="string" table:number-columns-spanned="4" table:number-rows-spanned="1" table:style-name="ce112">
            <text:p><text:span text:style-name="T1">misure di semplificazione<text:s/></text:span><text:span text:style-name="T2">(ad es. utilizzo di sistemi gestionali per il monitoraggio di gare e contratti; reportistica periodica derivante dalla piattaforma di approvvigionamento digitale)</text:span></text:p>
          </table:table-cell>
          <table:covered-table-cell table:number-columns-repeated="3"/>
          <table:table-cell table:number-columns-repeated="16380" table:style-name="ce1"/>
        </table:table-row>
        <table:table-row table:style-name="ro24">
          <table:table-cell office:value-type="string" table:number-columns-spanned="4" table:number-rows-spanned="1" table:style-name="ce111">
            <text:p><text:span text:style-name="T1">misure di regolazione<text:s/></text:span><text:span text:style-name="T2">(ad es. circolari esplicative recanti anche previsioni comportamentali sugli adempimenti e la disciplina in materia di subappalto, al fine di indirizzare comportamenti in situazioni analoghe e per individuare quei passaggi procedimentali che possono dar luogo ad incertezze)</text:span></text:p>
          </table:table-cell>
          <table:covered-table-cell table:number-columns-repeated="3"/>
          <table:table-cell table:number-columns-repeated="16380" table:style-name="ce1"/>
        </table:table-row>
        <table:table-row table:style-name="ro27">
          <table:table-cell office:value-type="string" table:number-columns-spanned="4" table:number-rows-spanned="1" table:style-name="ce112">
            <text:p><text:span text:style-name="T1">misure di organizzazione<text:s text:c="2"/></text:span><text:span text:style-name="T2">(ad es. rotazione del personale, formazione specifica dei RUP e del personale)</text:span></text:p>
          </table:table-cell>
          <table:covered-table-cell table:number-columns-repeated="3"/>
          <table:table-cell table:number-columns-repeated="16380" table:style-name="ce1"/>
        </table:table-row>
        <table:table-row table:style-name="ro28">
          <table:table-cell office:value-type="string" table:number-columns-spanned="4" table:number-rows-spanned="1" table:style-name="ce111">
            <text:p><text:span text:style-name="T2">Utilizzo di<text:s/></text:span><text:span text:style-name="T8">check list<text:s/></text:span><text:span text:style-name="T2">per diverse tipologie di affidamento. Si tratta di strumenti operativi che consentono<text:s/></text:span><text:span text:style-name="T4">in primis<text:s/></text:span><text:span text:style-name="T2">un’attività <text:s/>di <text:s/>autocontrollo <text:s/>di <text:s/>primo <text:s/>livello <text:s/>da <text:s/>parte <text:s/>dei <text:s/>soggetti <text:s/>chiamati <text:s/>a <text:s/>redigere <text:s/>la <text:s/>documentazione <text:s/>della procedura <text:s/>di <text:s/>affidamento, <text:s/>al <text:s/>fine <text:s/>di <text:s/>supportare <text:s/>la <text:s/>compilazione <text:s/>“guidata” <text:s/>degli <text:s/>atti <text:s/>e <text:s/>la <text:s/>loro <text:s/>conformità <text:s/>alla normativa <text:s/>comunitaria <text:s/>e <text:s/>nazionale; <text:s/>nonché <text:s/>un <text:s/>successivo <text:s/>controllo/supervisione <text:s/>dei <text:s/>medesimi <text:s/>atti <text:s/>da <text:s/>parte <text:s/>di</text:span></text:p>
            <text:p><text:span text:style-name="T2">soggetti diversi (ufficio contratti, RPCT, controlli interni ecc.)</text:span></text:p>
          </table:table-cell>
          <table:covered-table-cell table:number-columns-repeated="3"/>
          <table:table-cell table:number-columns-repeated="16380" table:style-name="ce1"/>
        </table:table-row>
        <table:table-row table:style-name="ro25">
          <table:table-cell office:value-type="string" table:number-columns-spanned="4" table:number-rows-spanned="1" table:style-name="ce112">
            <text:p><text:span text:style-name="T1">Stipula di patti di integrità<text:s/></text:span><text:span text:style-name="T2">e previsione negli avvisi, nei bandi di gara e nelle lettere di invito, di accettazione degli obblighi, in capo all’affidatario, ad adottare le misure antimafia e anticorruzione ivi previste in sede di esecuzione del contratto</text:span></text:p>
          </table:table-cell>
          <table:covered-table-cell table:number-columns-repeated="3"/>
          <table:table-cell table:number-columns-repeated="16380" table:style-name="ce1"/>
        </table:table-row>
        <table:table-row table:number-rows-repeated="1048567" table:style-name="ro29">
          <table:table-cell table:number-columns-repeated="16384"/>
        </table:table-row>
      </table:table>
      <table:table table:name="Tabella_3" table:style-name="ta2">
        <table:table-column table:style-name="co14" table:default-cell-style-name="ce1"/>
        <table:table-column table:style-name="co15" table:default-cell-style-name="ce1"/>
        <table:table-column table:style-name="co4" table:default-cell-style-name="ce1"/>
        <table:table-column table:style-name="co5" table:number-columns-repeated="16381" table:default-cell-style-name="ce1"/>
        <table:table-row table:style-name="ro1">
          <table:table-cell office:value-type="string" table:number-columns-spanned="2" table:number-rows-spanned="1" table:style-name="ce102">
            <text:p>Tabella 3) La trasparenza applicabile nel periodo transitorio e a regime</text:p>
          </table:table-cell>
          <table:covered-table-cell/>
          <table:table-cell table:style-name="ce5"/>
          <table:table-cell table:number-columns-repeated="16381"/>
        </table:table-row>
        <table:table-row table:style-name="ro30">
          <table:table-cell office:value-type="string" table:style-name="ce2">
            <text:p><text:span text:style-name="T9">Fattispecie</text:span></text:p>
          </table:table-cell>
          <table:table-cell office:value-type="string" table:style-name="ce3">
            <text:p><text:span text:style-name="T9">Pubblicità trasparenza</text:span></text:p>
          </table:table-cell>
          <table:table-cell table:number-columns-repeated="16382" table:style-name="ce1"/>
        </table:table-row>
        <table:table-row table:style-name="ro31">
          <table:table-cell office:value-type="string" table:style-name="ce3">
            <text:p><text:span text:style-name="T9">Contratti <text:s/>con <text:s/>bandi <text:s/>e <text:s/>avvisi pubblicati prima o dopo il <text:s/>1° luglio <text:s text:c="2"/>2023 <text:s text:c="2"/>ed <text:s text:c="2"/>esecuzione conclusa entro il 31 dicembre 2023</text:span></text:p>
          </table:table-cell>
          <table:table-cell office:value-type="string" table:style-name="ce4">
            <text:p>Pubblicazione nella<text:s/><text:span text:style-name="T4">“Sezione Amministrazione trasparente”<text:s/></text:span><text:span text:style-name="T2">sottosezione<text:s/></text:span><text:span text:style-name="T4">“Bandi di</text:span></text:p>
            <text:p><text:span text:style-name="T4">gara e contratti</text:span><text:span text:style-name="T2">”, secondo le disposizioni del d.lgs. 50/2023 (art. 29) e secondo le indicazioni ANAC di cui all’All. 9) al PNA 2022.</text:span></text:p>
          </table:table-cell>
          <table:table-cell table:number-columns-repeated="16382" table:style-name="ce1"/>
        </table:table-row>
        <table:table-row table:style-name="ro10">
          <table:table-cell office:value-type="string" table:style-name="ce29">
            <text:p>Contratti <text:s/>con <text:s/>bandi <text:s/>e <text:s/>avvisi pubblicati <text:s/>prima <text:s text:c="2"/>e <text:s/>dopo <text:s/>il 1°luglio 2023 ma non ancora conclusi <text:s text:c="2"/>alla <text:s text:c="2"/>data <text:s text:c="2"/>del <text:s text:c="2"/>31 dicembre 2023</text:p>
          </table:table-cell>
          <table:table-cell office:value-type="string" table:style-name="ce4">
            <text:p>DOPPIO REGIME TRASPARENZA<text:s text:c="77"/><text:span text:style-name="T5">Per il periodo dalla pubblicazione del bando fino al 31 dicembre 2023</text:span><text:span text:style-name="T2">: pubblicazione nella “</text:span><text:span text:style-name="T4">Sezione Amministrazione trasparente</text:span><text:span text:style-name="T2">” sottosezione “Bandi di</text:span></text:p>
            <text:p><text:span text:style-name="T2">gara e contratti”, secondo le disposizioni del d.lgs. 50/2023 (art. 29) e secondo le indicazioni ANAC di cui all’All. 9) al PNA 2022.<text:s text:c="60"/></text:span><text:span text:style-name="T5">Dal 1° gennaio 2024</text:span><text:span text:style-name="T2">: pubblicazione dei dati attinenti allo stato della procedura/contratto mediante invio alla BDNCP e la pubblicazione in AT in conformità con quanto previsto agli artt. 19 e ssgg del nuovo codice e nelle delibere ANAC nn. n. 261/2023 e n. 264/2023</text:span></text:p>
          </table:table-cell>
          <table:table-cell table:number-columns-repeated="16382" table:style-name="ce1"/>
        </table:table-row>
        <table:table-row table:style-name="ro32">
          <table:table-cell office:value-type="string" table:style-name="ce29">
            <text:p>Contratti <text:s/>con <text:s/>bandi <text:s/>e <text:s/>avvisi pubblicati <text:s/>successivamente al 1°luglio 2023 e conclusi entro il <text:s text:c="2"/>31 dicembre 2023</text:p>
          </table:table-cell>
          <table:table-cell office:value-type="string" table:style-name="ce4">
            <text:p>Pubblicazione nella “Sezione Amministrazione trasparente” sottosezione “Bandi di</text:p>
            <text:p>gara e contratti”, secondo le disposizioni del d.lgs. 50/2023 (art. 29) e secondo le indicazioni ANAC di cui all’All. 9) al PNA 2022.</text:p>
          </table:table-cell>
          <table:table-cell table:number-columns-repeated="16382" table:style-name="ce1"/>
        </table:table-row>
        <table:table-row table:style-name="ro22">
          <table:table-cell office:value-type="string" table:style-name="ce3">
            <text:p><text:span text:style-name="T9">Contratti <text:s/>con <text:s/>bandi <text:s/>e <text:s/>avvisi pubblicati dopo il 1° gennaio 2024</text:span></text:p>
          </table:table-cell>
          <table:table-cell office:value-type="string" table:style-name="ce4">
            <text:p><text:s/>Gli obblighi di pubblicazione <text:s/>sono assolti mediante <text:s/>invio <text:s/>alla <text:s/>BDNCP <text:s/>e <text:s/>pubblicazione <text:s/>in <text:s/>AT <text:s/>secondo <text:s/>quanto previsto dalle disposizioni del nuovo Codice in materia di digitalizzazione del ciclo di vita dei contratti di cui agli artt. 19 e ssgg e dalle delibere ANAC nn. n. 261/2023 e n. 264/2023</text:p>
          </table:table-cell>
          <table:table-cell table:number-columns-repeated="16382" table:style-name="ce1"/>
        </table:table-row>
        <table:table-row table:style-name="ro33">
          <table:table-cell table:number-columns-repeated="16384" table:style-name="ce1"/>
        </table:table-row>
        <table:table-row table:number-rows-repeated="104856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Trebuchet MS" svg:font-family="&quot;Trebuchet MS&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AUTORITÀ NAZIONALE ANTICORRUZIONE  |</dc:title>
    <meta:initial-creator>Emanuele Turatti</meta:initial-creator>
    <dc:creator>Marco Mariani</dc:creator>
    <meta:creation-date>2024-01-10T15:31:35Z</meta:creation-date>
    <dc:date>2026-06-15T11:44:48Z</dc:date>
    <meta:print-date>2024-04-19T11:15:08Z</meta:print-date>
    <meta:user-defined meta:name="Created" meta:value-type="date">2023-12-28T00:00:00Z</meta:user-defined>
    <meta:user-defined meta:name="Creator">Microsoft Word</meta:user-defined>
    <meta:user-defined meta:name="LastSaved" meta:value-type="date">2024-01-10T00:00:00Z</meta:user-defined>
  </office:meta>
</office:document-meta>
</file>